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style:style style:name="T8" style:family="text">
      <style:text-properties officeooo:rsid="000ace6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二、三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二、三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410782443" text:style-name="WW8Num1">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2年1月3日。</text:p>
              </text:list-item>
              <text:list-item>
                <text:p text:style-name="P11">本案將另擇期通知參加面試<text:span text:style-name="T6">，</text:span>未參加面試者視同放棄<text:span text:style-name="T6">。並視面試成績酌增候補名額1至2名，候補期間為3個月。</text:span></text:p>
              </text:list-item>
              <text:list-item>
                <text:p text:style-name="P9"><text:span text:style-name="T2">檢察機關</text:span><text:span text:style-name="T5">現職一、二、三等書記官</text:span><text:span text:style-name="T7">（含兼科長、股長）</text:span><text:span text:style-name="T2">有平調意願且符合資格者，經服務機關同意後，請於112年1月</text:span><text:span text:style-name="T3">4</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2-12-21T11:47:59.453000000</dc:date>
    <meta:print-date>2022-06-08T16:32:23.483000000</meta:print-date>
    <meta:editing-cycles>97</meta:editing-cycles>
    <meta:editing-duration>PT39M12S</meta:editing-duration>
    <meta:generator>NDC_ODF_Application_Tools/2.0.4$Windows_x86 LibreOffice_project/ae84f4ecbdc63779f9ccaecb5a4dddfbc057d305</meta:generator>
    <meta:document-statistic meta:table-count="1" meta:image-count="0" meta:object-count="0" meta:page-count="1" meta:paragraph-count="17" meta:word-count="336" meta:character-count="349" meta:non-whitespace-character-count="340"/>
  </office:meta>
</office:document-meta>
</file>