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04cm" fo:margin-left="0cm" fo:margin-top="0cm" fo:margin-bottom="0cm" table:align="left" style:writing-mode="lr-tb"/>
    </style:style>
    <style:style style:name="表格1.A" style:family="table-column">
      <style:table-column-properties style:column-width="16.404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150%"/>
      <style:text-properties fo:color="#000000" loext:opacity="100%" style:font-name="標楷體" fo:font-size="14pt" officeooo:paragraph-rsid="0011980c" style:font-name-asian="標楷體1" style:font-size-asian="14pt" style:font-size-complex="14pt"/>
    </style:style>
    <style:style style:name="P3" style:family="paragraph" style:parent-style-name="Standard">
      <style:paragraph-properties fo:margin-left="2.501cm" fo:margin-right="0cm" fo:line-height="0.882cm" fo:text-indent="-2.501cm" style:auto-text-indent="fals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2.501cm" fo:margin-right="0cm" fo:line-height="150%" fo:text-indent="-2.501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6" style:family="paragraph" style:parent-style-name="Standard">
      <loext:graphic-properties draw:fill="none"/>
      <style:paragraph-properties fo:margin-left="2.499cm" fo:margin-right="0cm" fo:line-height="0.85cm" fo:text-align="start" style:justify-single-word="false" fo:orphans="0" fo:widows="0" fo:text-indent="-2.499cm" style:auto-text-indent="false" fo:background-color="transparent" style:writing-mode="lr-tb"/>
      <style:text-properties officeooo:paragraph-rsid="003c36e7"/>
    </style:style>
    <style:style style:name="P7" style:family="paragraph" style:parent-style-name="Standard">
      <loext:graphic-properties draw:fill="none"/>
      <style:paragraph-properties fo:margin-left="1.693cm" fo:margin-right="0cm" fo:line-height="0.85cm" fo:text-align="start" style:justify-single-word="false" fo:orphans="0" fo:widows="0" fo:text-indent="-2.701cm" style:auto-text-indent="false" fo:background-color="transparent" style:writing-mode="lr-tb"/>
      <style:text-properties officeooo:paragraph-rsid="00ba974a"/>
    </style:style>
    <style:style style:name="P8" style:family="paragraph" style:parent-style-name="Standard">
      <loext:graphic-properties draw:fill="none"/>
      <style:paragraph-properties fo:margin-left="1.693cm" fo:margin-right="0cm" fo:line-height="0.85cm" fo:text-align="start" style:justify-single-word="false" fo:orphans="0" fo:widows="0" fo:text-indent="-2.701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0ba974a"/>
    </style:style>
    <style:style style:name="P9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10" style:family="paragraph" style:parent-style-name="Standard">
      <style:paragraph-properties fo:margin-left="0cm" fo:margin-right="0cm" fo:line-height="0.85cm" fo:text-indent="0cm" style:auto-text-indent="false" style:writing-mode="lr-tb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2.2cm" fo:margin-right="0cm" fo:line-height="0.85cm" fo:text-indent="-2.2cm" style:auto-text-indent="false" style:writing-mode="lr-tb">
        <style:tab-stops>
          <style:tab-stop style:position="0.106cm"/>
        </style:tab-stops>
      </style:paragraph-properties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left="2.307cm" fo:margin-right="0cm" fo:line-height="0.85cm" fo:text-indent="-2.307cm" style:auto-text-indent="false" style:writing-mode="lr-tb">
        <style:tab-stops>
          <style:tab-stop style:position="0.106cm"/>
        </style:tab-stops>
      </style:paragraph-properties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loext:graphic-properties draw:fill="none"/>
      <style:paragraph-properties fo:margin-left="1.693cm" fo:margin-right="0cm" fo:line-height="0.85cm" fo:text-align="start" style:justify-single-word="false" fo:orphans="0" fo:widows="0" fo:text-indent="-2.701cm" style:auto-text-indent="false" fo:background-color="transparent" style:writing-mode="lr-tb">
        <style:tab-stops>
          <style:tab-stop style:position="2.487cm"/>
        </style:tab-stops>
      </style:paragraph-properties>
      <style:text-properties fo:color="#000000" loext:opacity="100%" style:font-name="標楷體" fo:font-size="14pt" officeooo:paragraph-rsid="00ba974a" style:font-name-asian="標楷體1" style:font-size-asian="14pt" style:font-name-complex="標楷體1" style:font-size-complex="14pt"/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officeooo:rsid="00354f81" style:font-name-asian="標楷體1" style:font-size-asian="14pt" style:font-size-complex="14pt"/>
    </style:style>
    <style:style style:name="T5" style:family="text">
      <style:text-properties officeooo:rsid="0083b71a"/>
    </style:style>
    <style:style style:name="T6" style:family="text">
      <style:text-properties fo:font-variant="normal" fo:text-transform="none" fo:color="#000000" loext:opacity="100%" style:font-name="標楷體" fo:font-size="14pt" fo:letter-spacing="normal" officeooo:rsid="00707f65" style:font-name-asian="標楷體1" style:font-size-asian="14pt" style:font-style-asian="normal" style:font-weight-asian="normal" style:font-name-complex="標楷體1" style:font-size-complex="14pt"/>
    </style:style>
    <style:style style:name="T7" style:family="text">
      <style:text-properties officeooo:rsid="00ba97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最高檢察署111年<text:span text:style-name="T5">1</text:span><text:span text:style-name="T7">1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內 <text:s text:c="11"/>容</text:p>
          </table:table-cell>
        </table:table-row>
        <table:table-row table:style-name="表格1.2">
          <table:table-cell table:style-name="表格1.A1" office:value-type="string">
            <text:p text:style-name="P7"><text:span text:style-name="T1"><text:s text:c="4"/></text:span><text:span text:style-name="T6">1</text:span><text:span text:style-name="T2">1/2 <text:s text:c="4"/>111年地方公職人員選舉查察分區座談會-高雄、橋頭地檢署。</text:span></text:p>
            <text:p text:style-name="P10">11/3 <text:s text:c="4"/>111年地方公職人員選舉查察分區座談會-屏東地檢署。</text:p>
            <text:p text:style-name="P10">11/7 <text:s text:c="4"/>「操縱股價不法所得之沒收與計算」座談會。</text:p>
            <text:p text:style-name="P11">11/8 <text:s text:c="4"/>雲林地區司法警察全員動員，成立查賄專責團隊，檢警聯手打擊不法，成效良好。總長親赴雲林縣警察局臺西分局致謝，並補助雲林地檢署選舉查察業務費。</text:p>
            <text:p text:style-name="P11">11/9 <text:s text:c="4"/>花蓮縣各鄉鎮檢警聯手打擊不法賄選，查獲多起賄選案件，其中以花蓮縣警察局新城分局查察成效最佳。總長親赴花蓮縣警察局新城分局，並補助花蓮地檢署選舉查察業務費。</text:p>
            <text:p text:style-name="P11">11/9 <text:s text:c="4"/>士林檢警合作破獲重大詐欺犯罪集團，總長親赴士林地檢署嘉勉(主任)檢察官日以繼夜偵辦案件。</text:p>
            <text:p text:style-name="P12">11/10 <text:s text:c="3"/>全國檢察機關首長加強選舉反賄制暴會議。</text:p>
            <text:p text:style-name="P12">11/14 <text:s text:c="3"/>最高檢察署2022法學論壇-「法學方法論在刑事實務之運用」。</text:p>
            <text:p text:style-name="P11">11/16 <text:s text:c="3"/>最高檢察署邀請全國選監、司法機關召開中央選舉查察聯繫會議。</text:p>
            <text:p text:style-name="P11">11/18 <text:s text:c="3"/>臺中高分檢署指派檢察官，支援南投地檢署選舉查察工作，總長親赴南投地檢署慰勉一、二審(主任)檢察官辛勞，並補助南投地檢署選舉查察業務費。</text:p>
            <text:p text:style-name="P11">11/21 <text:s text:c="3"/>新竹、苗栗地檢署查獲多起賄選案件，總長親赴新竹、苗栗地檢署，慰勉一、二審(主任)檢察官辛勞。 <text:s/></text:p>
            <text:p text:style-name="P11">11/22 <text:s text:c="3"/>雲林、嘉義地檢署查獲多起賄選案件，總長親赴雲林、嘉義地檢署，慰勉一、二審(主任)檢察官辛勞。 <text:s/></text:p>
            <text:p text:style-name="P11">11/23 <text:s text:c="3"/>臺南地檢署近日查獲多起市議員妨害選舉案件；屏東地檢署查獲選舉賭盤、賄選案件。總長親赴臺南、屏東地檢署慰勉(主任)檢察官辛勞。 <text:s text:c="16"/></text:p>
            <text:p text:style-name="P13"><text:s text:c="4"/>11/24 <text:s text:c="3"/>檢、警、憲、調、移民查賄合作無間，查獲近百件賄選案件。</text:p>
            <text:p text:style-name="P13"><text:soft-page-break/><text:s text:c="13"/>總長親赴宜蘭、花蓮、臺東地檢署，慰勉檢察官與司法警察</text:p>
            <text:p text:style-name="P8"><text:span text:style-name="T2"><text:s text:c="13"/>（官）、調查官、移民署官員。</text:span><text:span text:style-name="T6"> <text:s text:c="50"/></text:span></text:p>
            <text:p text:style-name="P6"><text:span text:style-name="T4"><text:s text:c="2"/></text:span><text:span text:style-name="T3"><text:s text:c="25"/></text:span></text:p>
            <text:p text:style-name="P2"><text:s text:c="43"/></text:p>
            <text:p text:style-name="P4"><text:s text:c="5"/></text:p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53</meta:editing-cycles>
    <meta:print-date>2022-11-03T11:23:34.057000000</meta:print-date>
    <meta:creation-date>2022-02-04T02:14:00</meta:creation-date>
    <dc:date>2022-12-13T11:34:51.886000000</dc:date>
    <meta:editing-duration>PT9H57M21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21" meta:word-count="654" meta:character-count="969" meta:non-whitespace-character-count="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