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JhengHei" svg:font-family="'Microsoft JhengHei', 'Segoe UI Semibold', 'Segoe UI', 'Lucida Grande', Verdana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0cm" fo:margin-top="0cm" fo:margin-bottom="0cm" table:align="left" style:writing-mode="lr-tb"/>
    </style:style>
    <style:style style:name="表格1.A" style:family="table-column">
      <style:table-column-properties style:column-width="16.404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50%"/>
      <style:text-properties fo:color="#000000" loext:opacity="100%" style:font-name="標楷體" fo:font-size="14pt" officeooo:paragraph-rsid="0011980c" style:font-name-asian="標楷體1" style:font-size-asian="14pt" style:font-size-complex="14pt"/>
    </style:style>
    <style:style style:name="P3" style:family="paragraph" style:parent-style-name="Standard">
      <style:paragraph-properties fo:margin-left="2.501cm" fo:margin-right="0cm" fo:line-height="0.882cm" fo:text-indent="-2.501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2.501cm" fo:margin-right="0cm" fo:line-height="150%" fo:text-indent="-2.50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3c36e7"/>
    </style:style>
    <style:style style:name="P7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>
        <style:tab-stops>
          <style:tab-stop style:position="0.106cm"/>
        </style:tab-stops>
      </style:paragraph-properties>
      <style:text-properties officeooo:paragraph-rsid="00886e15"/>
    </style:style>
    <style:style style:name="P8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font-variant="normal" fo:text-transform="none" fo:color="#000000" loext:opacity="100%" style:font-name="標楷體" fo:font-size="14pt" fo:letter-spacing="normal" officeooo:rsid="00707f65" officeooo:paragraph-rsid="007391ae" style:font-name-asian="標楷體1" style:font-size-asian="14pt" style:font-style-asian="normal" style:font-weight-asian="normal" style:font-name-complex="標楷體1" style:font-size-complex="14pt"/>
    </style:style>
    <style:style style:name="P9" style:family="paragraph" style:parent-style-name="Standard">
      <style:paragraph-properties fo:margin-left="2.499cm" fo:margin-right="0cm" fo:line-height="0.85cm" fo:text-indent="-2.499cm" style:auto-text-indent="false"/>
      <style:text-properties fo:color="#000000" loext:opacity="100%" style:font-name="標楷體" fo:font-size="14pt" officeooo:rsid="00707f65" officeooo:paragraph-rsid="00a0ccdd" style:font-name-asian="標楷體1" style:font-size-asian="14pt" style:font-name-complex="標楷體1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0.85cm" fo:text-align="start" style:justify-single-word="false" fo:orphans="0" fo:widows="0" fo:text-indent="0cm" style:auto-text-indent="false" fo:background-color="transparent" style:writing-mode="lr-tb"/>
      <style:text-properties officeooo:paragraph-rsid="00886e15"/>
    </style:style>
    <style:style style:name="P11" style:family="paragraph" style:parent-style-name="Standard">
      <loext:graphic-properties draw:fill="none"/>
      <style:paragraph-properties fo:margin-left="0cm" fo:margin-right="0cm" fo:line-height="0.85cm" fo:text-align="start" style:justify-single-word="false" fo:orphans="0" fo:widows="0" fo:text-indent="0cm" style:auto-text-indent="false" fo:background-color="transparent" style:writing-mode="lr-tb"/>
      <style:text-properties officeooo:paragraph-rsid="00ac1e3d"/>
    </style:style>
    <style:style style:name="P12" style:family="paragraph" style:parent-style-name="Standard">
      <loext:graphic-properties draw:fill="none"/>
      <style:paragraph-properties fo:margin-left="0cm" fo:margin-right="0cm" fo:line-height="0.85cm" fo:text-align="start" style:justify-single-word="false" fo:orphans="0" fo:widows="0" fo:text-indent="0cm" style:auto-text-indent="false" fo:background-color="transparent" style:writing-mode="lr-tb"/>
      <style:text-properties officeooo:rsid="008b8b1a" officeooo:paragraph-rsid="008b8b1a"/>
    </style:style>
    <style:style style:name="P13" style:family="paragraph" style:parent-style-name="Standard">
      <loext:graphic-properties draw:fill="none"/>
      <style:paragraph-properties fo:margin-left="1.693cm" fo:margin-right="0cm" fo:line-height="0.85cm" fo:text-align="start" style:justify-single-word="false" fo:orphans="0" fo:widows="0" fo:text-indent="-2.701cm" style:auto-text-indent="false" fo:background-color="transparent" style:writing-mode="lr-tb"/>
      <style:text-properties officeooo:paragraph-rsid="00886e15"/>
    </style:style>
    <style:style style:name="P14" style:family="paragraph" style:parent-style-name="Standard">
      <style:paragraph-properties fo:margin-left="2.54cm" fo:margin-right="0cm" fo:line-height="0.85cm" fo:text-indent="-2.6cm" style:auto-text-indent="false"/>
      <style:text-properties officeooo:paragraph-rsid="00ac1e3d"/>
    </style:style>
    <style:style style:name="P15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6" style:family="paragraph" style:parent-style-name="Standard">
      <loext:graphic-properties draw:fill="none"/>
      <style:paragraph-properties fo:margin-left="2.6cm" fo:margin-right="0cm" fo:line-height="0.85cm" fo:text-align="start" style:justify-single-word="false" fo:orphans="0" fo:widows="0" fo:text-indent="-2.6cm" style:auto-text-indent="false" fo:background-color="transparent" style:writing-mode="lr-tb"/>
      <style:text-properties officeooo:paragraph-rsid="00b68e4d"/>
    </style:style>
    <style:style style:name="P17" style:family="paragraph" style:parent-style-name="Standard">
      <style:paragraph-properties fo:margin-left="2.54cm" fo:margin-right="0cm" fo:line-height="0.85cm" fo:text-indent="-2.6cm" style:auto-text-indent="false"/>
      <style:text-properties fo:color="#000000" loext:opacity="100%" style:font-name="標楷體" fo:font-size="14pt" officeooo:rsid="00707f65" officeooo:paragraph-rsid="00ac1e3d" style:font-name-asian="標楷體1" style:font-size-asian="14pt" style:font-name-complex="標楷體1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line-height="0.85cm" fo:text-align="start" style:justify-single-word="false" fo:orphans="0" fo:widows="0" fo:text-indent="0cm" style:auto-text-indent="false" fo:background-color="transparent" style:writing-mode="lr-tb"/>
      <style:text-properties fo:font-variant="normal" fo:text-transform="none" fo:color="#000000" loext:opacity="100%" style:font-name="標楷體" fo:font-size="14pt" fo:letter-spacing="normal" officeooo:rsid="00707f65" officeooo:paragraph-rsid="00ac1e3d" style:font-name-asian="標楷體1" style:font-size-asian="14pt" style:font-style-asian="normal" style:font-weight-asian="normal" style:font-name-complex="標楷體1" style:font-size-complex="14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officeooo:rsid="001a9d57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officeooo:rsid="00707f65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officeooo:rsid="00849591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officeooo:rsid="008573b0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officeooo:rsid="00886e15" style:font-name-asian="標楷體1" style:font-size-asian="14pt" style:font-name-complex="標楷體1" style:font-size-complex="14pt"/>
    </style:style>
    <style:style style:name="T8" style:family="text">
      <style:text-properties fo:color="#000000" loext:opacity="100%" style:font-name="標楷體" fo:font-size="14pt" officeooo:rsid="00ac1e3d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font-name="標楷體" fo:font-size="14pt" fo:font-weight="normal" officeooo:rsid="00707f65" style:font-name-asian="標楷體1" style:font-size-asian="14pt" style:font-weight-asian="normal" style:font-name-complex="標楷體1" style:font-size-complex="14pt" style:font-weight-complex="normal"/>
    </style:style>
    <style:style style:name="T10" style:family="text">
      <style:text-properties fo:color="#000000" loext:opacity="100%" style:font-name="標楷體" fo:font-size="14pt" fo:font-weight="normal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T11" style:family="text">
      <style:text-properties fo:color="#000000" loext:opacity="100%" style:font-name="標楷體" fo:font-size="14pt" fo:font-weight="normal" officeooo:rsid="00707f65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officeooo:rsid="00354f81" style:font-name-asian="標楷體1" style:font-size-asian="14pt" style:font-size-complex="14pt"/>
    </style:style>
    <style:style style:name="T14" style:family="text">
      <style:text-properties officeooo:rsid="0083b71a"/>
    </style:style>
    <style:style style:name="T15" style:family="text">
      <style:text-properties fo:font-variant="normal" fo:text-transform="none" fo:color="#000000" loext:opacity="100%" style:font-name="標楷體" fo:font-size="14pt" fo:letter-spacing="normal" officeooo:rsid="00707f65" style:font-name-asian="標楷體1" style:font-size-asian="14pt" style:font-style-asian="normal" style:font-weight-asian="normal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最高檢察署111年<text:span text:style-name="T14">10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"><text:s text:c="4"/></text:span><text:span text:style-name="T5">10</text:span><text:span text:style-name="T3">/</text:span><text:span text:style-name="T5">5</text:span><text:span text:style-name="T3"> <text:s text:c="5"/></text:span><text:span text:style-name="T4">111年地方公職人員選舉查察分區座談會-澎湖地檢署。</text:span></text:p>
            <text:p text:style-name="P10"><text:span text:style-name="T5">10</text:span><text:span text:style-name="T3">/</text:span><text:span text:style-name="T4">12</text:span><text:span text:style-name="T3"> <text:s text:c="4"/></text:span><text:span text:style-name="T4">111年地方公職人員選舉查察分區座談會-彰化及雲林地檢署。</text:span></text:p>
            <text:p text:style-name="P7"><text:span text:style-name="T4">1</text:span><text:span text:style-name="T6">0</text:span><text:span text:style-name="T3">/</text:span><text:span text:style-name="T6">14 <text:s text:c="4"/>本署與法務部、經濟刑法學會共同舉辦 </text:span><text:span text:style-name="T2">「貪污治罪條例與刑 <text:s text:c="14"/>法的整併—追訴標準與立法展望研討會」 </text:span></text:p>
            <text:p text:style-name="P10"><text:span text:style-name="T5">10</text:span><text:span text:style-name="T3">/</text:span><text:span text:style-name="T4">1</text:span><text:span text:style-name="T5">7</text:span><text:span text:style-name="T3"> <text:s text:c="4"/></text:span><text:span text:style-name="T4">111年地方公職人員選舉查察分區座談會-臺北及宜蘭地檢署。</text:span></text:p>
            <text:p text:style-name="P13"><text:span text:style-name="T5"><text:s text:c="4"/>10</text:span><text:span text:style-name="T3">/</text:span><text:span text:style-name="T5">19</text:span><text:span text:style-name="T3"> <text:s text:c="4"/></text:span><text:span text:style-name="T4">111年地方公職人員選舉查察分區座談會-連江地檢署。</text:span></text:p>
            <text:p text:style-name="P16"><text:span text:style-name="T7">10</text:span><text:span text:style-name="T3">/</text:span><text:span text:style-name="T7">20 <text:s text:c="4"/>出席臺灣高等檢察署高雄檢察分署舉辦之「區域聯合查察賄選</text:span></text:p>
            <text:p text:style-name="P16"><text:span text:style-name="T7"><text:s text:c="10"/>專案會議」，因</text:span><text:span text:style-name="T4">橋頭地檢署近期偵辦多起賄選案件，並查獲第一宗高額現金買票案，總長於會議中嘉勉橋頭地檢同仁辛勞，同時補助橋頭地檢署選舉查察業務費，以支援、推展後續查賄相關業務。 <text:s text:c="87"/></text:span></text:p>
            <text:p text:style-name="P14"><text:span text:style-name="T7">10</text:span><text:span text:style-name="T3">/</text:span><text:span text:style-name="T7">21</text:span><text:span text:style-name="T4"> <text:s text:c="4"/>111年10月19日新竹地檢署起訴全國第一件集團性現金買票案</text:span></text:p>
            <text:p text:style-name="P17"><text:s text:c="10"/>件，總長親赴新竹地檢署補助選舉查察業務費，嘉勉檢察官等</text:p>
            <text:p text:style-name="P17"><text:s text:c="10"/>之辛勞。</text:p>
            <text:p text:style-name="P10"><text:span text:style-name="T5">10</text:span><text:span text:style-name="T3">/</text:span><text:span text:style-name="T5">24</text:span><text:span text:style-name="T3"> <text:s text:c="4"/></text:span><text:span text:style-name="T4">111年地方公職人員選舉查察分區座談會-臺南及嘉義地檢署。</text:span></text:p>
            <text:p text:style-name="P11"><text:span text:style-name="T5">10</text:span><text:span text:style-name="T3">/</text:span><text:span text:style-name="T5">2</text:span><text:span text:style-name="T8">5 <text:s text:c="4"/></text:span><text:span text:style-name="T15">召開「選舉期間檢警調機關處置深偽影音移除、下架流程」研</text:span></text:p>
            <text:p text:style-name="P18"><text:s text:c="10"/>商會議。</text:p>
            <text:p text:style-name="P10"><text:span text:style-name="T5">10</text:span><text:span text:style-name="T3">/</text:span><text:span text:style-name="T5">26</text:span><text:span text:style-name="T3"> <text:s text:c="4"/></text:span><text:span text:style-name="T4">111年地方公職人員選舉查察分區座談會-臺中地檢署。</text:span></text:p>
            <text:p text:style-name="P12"><text:span text:style-name="T4">1</text:span><text:span text:style-name="T2">0/28 <text:s text:c="4"/></text:span><text:span text:style-name="T4">本署</text:span><text:span text:style-name="T11">2022年</text:span><text:span text:style-name="T10">10</text:span><text:span text:style-name="T11">月份月刊第2期</text:span><text:span text:style-name="T9">發行。</text:span></text:p>
            <text:p text:style-name="P10"><text:span text:style-name="T6">1</text:span><text:span text:style-name="T5">0</text:span><text:span text:style-name="T3">/</text:span><text:span text:style-name="T6">31</text:span><text:span text:style-name="T3"> <text:s text:c="4"/></text:span><text:span text:style-name="T4">111年地方公職人員選舉查察分區座談會-南投地檢署。</text:span></text:p>
            <text:p text:style-name="P9">10/31 <text:s text:c="4"/>苗栗地檢署於111年10月27日查獲苗栗縣鎮長候選人 以每戶新臺幣 6000 元賄選案件，總長親赴苗栗地檢署嘉許(主任)檢察官等人，並補助選舉查察業務費。 <text:s text:c="6"/></text:p>
            <text:p text:style-name="P8"><text:s text:c="98"/></text:p>
            <text:p text:style-name="P6"><text:span text:style-name="T13"><text:s text:c="2"/></text:span><text:span text:style-name="T12"><text:s text:c="25"/></text:span></text:p>
            <text:p text:style-name="P2"><text:s text:c="43"/></text:p>
            <text:p text:style-name="P4"><text:soft-page-break/><text:s text:c="5"/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JhengHei" svg:font-family="'Microsoft JhengHei', 'Segoe UI Semibold', 'Segoe UI', 'Lucida Grande', Verdana, 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52</meta:editing-cycles>
    <meta:print-date>2022-11-03T11:23:34.057000000</meta:print-date>
    <meta:creation-date>2022-02-04T02:14:00</meta:creation-date>
    <dc:date>2022-11-03T11:29:40.403000000</dc:date>
    <meta:editing-duration>PT9H55M2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3" meta:word-count="532" meta:character-count="1030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