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917cm"/>
    </style:style>
    <style:style style:name="P2" style:family="paragraph" style:parent-style-name="Standard">
      <style:paragraph-properties fo:line-height="0.917cm"/>
    </style:style>
    <style:style style:name="P3" style:family="paragraph" style:parent-style-name="Standard">
      <style:paragraph-properties fo:margin-left="1.129cm" fo:margin-right="0cm" fo:line-height="0.917cm" fo:text-indent="-1.129cm" style:auto-text-indent="false"/>
    </style:style>
    <style:style style:name="P4" style:family="paragraph" style:parent-style-name="Standard">
      <style:paragraph-properties fo:margin-left="0cm" fo:margin-right="0cm" fo:line-height="0.917cm" fo:text-indent="0.564cm" style:auto-text-indent="false"/>
    </style:style>
    <style:style style:name="P5" style:family="paragraph" style:parent-style-name="Standard">
      <style:paragraph-properties fo:margin-left="0cm" fo:margin-right="0cm" fo:line-height="0.917cm" fo:text-indent="1.247cm" style:auto-text-indent="false"/>
    </style:style>
    <style:style style:name="P6" style:family="paragraph" style:parent-style-name="Standard">
      <style:paragraph-properties fo:margin-left="2.251cm" fo:margin-right="0cm" fo:line-height="0.917cm" fo:text-indent="-0.998cm" style:auto-text-indent="false"/>
    </style:style>
    <style:style style:name="P7" style:family="paragraph" style:parent-style-name="Standard">
      <style:paragraph-properties fo:margin-left="0cm" fo:margin-right="0cm" fo:line-height="0.917cm" fo:text-indent="0.497cm" style:auto-text-indent="false"/>
    </style:style>
    <style:style style:name="P8" style:family="paragraph" style:parent-style-name="Standard">
      <style:paragraph-properties fo:margin-left="2.237cm" fo:margin-right="0cm" fo:line-height="0.917cm" fo:text-indent="-0.988cm" style:auto-text-indent="false"/>
    </style:style>
    <style:style style:name="P9" style:family="paragraph" style:parent-style-name="Standard">
      <style:paragraph-properties fo:margin-left="1.976cm" fo:margin-right="0cm" fo:line-height="0.917cm" fo:text-indent="-0.723cm" style:auto-text-indent="false"/>
    </style:style>
    <style:style style:name="P10" style:family="paragraph" style:parent-style-name="Standard">
      <style:paragraph-properties fo:margin-left="2cm" fo:margin-right="0cm" fo:line-height="0.917cm" fo:text-indent="-0.751cm" style:auto-text-indent="false"/>
    </style:style>
    <style:style style:name="P11" style:family="paragraph" style:parent-style-name="Standard">
      <style:paragraph-properties fo:margin-left="1.247cm" fo:margin-right="0cm" fo:line-height="0.917cm" fo:text-indent="-1.247cm" style:auto-text-indent="false"/>
    </style:style>
    <style:style style:name="P12" style:family="paragraph" style:parent-style-name="Standard">
      <style:paragraph-properties fo:margin-left="1.247cm" fo:margin-right="0cm" fo:line-height="0.917cm" fo:text-indent="-1.247cm" style:auto-text-indent="false"/>
      <style:text-properties style:font-name="標楷體" fo:font-size="16pt" style:font-name-asian="標楷體1" style:font-size-asian="16pt" style:font-size-complex="16pt"/>
    </style:style>
    <style:style style:name="P13" style:family="paragraph" style:parent-style-name="Standard">
      <style:paragraph-properties fo:margin-left="1.249cm" fo:margin-right="0cm" fo:line-height="0.917cm" fo:text-indent="0.002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011cm"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use-window-font-color="true" style:font-name="標楷體" fo:font-size="16pt" style:font-name-asian="標楷體1" style:font-size-asian="16pt" style:font-size-complex="16pt"/>
    </style:style>
    <style:style style:name="T7" style:family="text">
      <style:text-properties style:use-window-font-color="true" style:font-name="標楷體" fo:font-size="16pt" style:text-underline-style="none"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 text:c="7"/>最高檢察署調辦事檢察官公開徵選公告 <text:s/></text:span><text:span text:style-name="T2">111.7.8</text:span></text:p>
      <text:list xml:id="list3050069415" text:style-name="WWNum1">
        <text:list-item>
          <text:p text:style-name="P1"><text:span text:style-name="T3">本署為因應憲法訴訟、最高法院言詞辯論常態化，以及該院因調派多位二審法官辦理審判事務，形成之審判結構變化；並增加檢察官歷練，需調一、二審檢察官共2名在本署辦事，特辦理公開徵選事宜。</text:span></text:p>
        </text:list-item>
        <text:list-item>
          <text:p text:style-name="P1"><text:span text:style-name="T3">調辦事職期以2年為原則，如有業務需要時，得延長1年。</text:span></text:p>
        </text:list-item>
      </text:list>
      <text:p text:style-name="P3"><text:span text:style-name="T3">三、調現任或曾任二審檢察官(含曾調二審辦事)1名，辦事職務及概要內容：</text:span></text:p>
      <text:p text:style-name="P4"><text:span text:style-name="T3">(一)職稱：調最高檢察署辦事檢察官</text:span></text:p>
      <text:p text:style-name="P4"><text:span text:style-name="T3">(二)工作內容：</text:span></text:p>
      <text:p text:style-name="P5"><text:span text:style-name="T3">1、研究分析憲法訴訟案件相關法令。</text:span></text:p>
      <text:p text:style-name="P5"><text:span text:style-name="T3">2、研究分析最高法院大法庭案件相關法令。</text:span></text:p>
      <text:p text:style-name="P6"><text:span text:style-name="T3">3、研析第三審上訴案件相關法令。</text:span></text:p>
      <text:p text:style-name="P6"><text:span text:style-name="T3">4、蒐集及研析實務判解，撰擬相關書類，強化蒞庭論述。</text:span></text:p>
      <text:p text:style-name="P5"><text:span text:style-name="T3">5、其他法律問題研究等相關業務。</text:span></text:p>
      <text:p text:style-name="P7"><text:span text:style-name="T3">(三)徵選條件：</text:span></text:p>
      <text:p text:style-name="P8"><text:span text:style-name="T3">1、司法官學院司法官班結業，</text:span><text:span text:style-name="T4">現任、曾任</text:span><text:span text:style-name="T3">高等檢察署及其檢察分署檢察官或曾調二審辦事</text:span><text:span text:style-name="T4">(不包括輪調職期中或現調二審辦事者，惟111年8月31日回任或歸建一審者不在此限)</text:span><text:span text:style-name="T3">。</text:span></text:p>
      <text:p text:style-name="P9"><text:span text:style-name="T3">2、最近5年，職務評定均為良好。</text:span></text:p>
      <text:p text:style-name="P2"><text:span text:style-name="T3">四、調一審實任(主任)檢察官1名辦事職務及概要內容：</text:span></text:p>
      <text:p text:style-name="P4"><text:span text:style-name="T3">(一)職稱：調最高檢察署辦事檢察官</text:span></text:p>
      <text:p text:style-name="P4"><text:span text:style-name="T3">(二)工作內容：</text:span></text:p>
      <text:p text:style-name="P5"><text:span text:style-name="T3">1、研究分析憲法訴訟案件相關法令。</text:span></text:p>
      <text:p text:style-name="P5"><text:span text:style-name="T3">2、研究分析最高法院大法庭案件相關法令。</text:span></text:p>
      <text:p text:style-name="P10"><text:span text:style-name="T3">3、研析第三審上訴案件相關法令。</text:span></text:p>
      <text:p text:style-name="P10"><text:span text:style-name="T3">4、蒐集國內外學理與實務判解，撰擬相關書類，協助三審</text:span><text:soft-page-break/><text:span text:style-name="T3">蒞庭業務。</text:span></text:p>
      <text:p text:style-name="P6"><text:span text:style-name="T3">5、辦理其他法律問題研究等業務。</text:span></text:p>
      <text:p text:style-name="P7"><text:span text:style-name="T3"><text:s/>(三)徵選條件：</text:span></text:p>
      <text:p text:style-name="P9"><text:span text:style-name="T3">1、一審實任（主任）檢察官。</text:span></text:p>
      <text:p text:style-name="P9"><text:span text:style-name="T3">2、熟諳外國語文（英、日、德之一）。</text:span></text:p>
      <text:p text:style-name="P11"><text:span text:style-name="T3">五、本署將擇優遴選，獲選人員並依規定報部轉送法務部檢察官人事審議委員會審議通過後陳報部長核定，自111年8月</text:span></text:p>
      <text:p text:style-name="P11"><text:span text:style-name="T3"><text:s text:c="5"/>31日起調本署辦事。</text:span></text:p>
      <text:p text:style-name="P2"><text:span text:style-name="T3">六、公開徵選期間及報名方式：</text:span></text:p>
      <text:p text:style-name="P13"><text:span text:style-name="T3">有意參與徵選之檢察官，請於徵得機關首長同意後，於</text:span><text:span text:style-name="T5">111年7月15日(星期五)</text:span><text:span text:style-name="T3">下班前，填具「最高檢察署調辦事檢察官公開徵選報名表」並寄送至最高檢察署人事室主任高登科電子信箱(</text:span><text:span text:style-name="T5">tpsp</text:span><text:a xlink:type="simple" xlink:href="mailto:tsuihua@mail.moj.gov.tw#_blank" text:style-name="ListLabel_20_1" text:visited-style-name="ListLabel_20_1"><text:span text:style-name="Internet_20_link"><text:span text:style-name="T6">@mail.moj.gov.tw</text:span></text:span></text:a><text:span text:style-name="Internet_20_link"><text:span text:style-name="T7">)</text:span></text:span><text:span text:style-name="T3">，並於寄送後來電確認（02-23167000轉7666) 。</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佩琳</meta:initial-creator>
    <dc:creator>孫佩琳</dc:creator>
    <meta:editing-cycles>7</meta:editing-cycles>
    <meta:print-date>2022-07-08T06:18:00</meta:print-date>
    <meta:creation-date>2022-07-08T00:16:00</meta:creation-date>
    <dc:date>2022-07-08T06:18:00</dc:date>
    <meta:editing-duration>PT4M</meta:editing-duration>
    <meta:generator>NDC_ODF_Application_Tools/2.0.4$Windows_x86 LibreOffice_project/ae84f4ecbdc63779f9ccaecb5a4dddfbc057d305</meta:generator>
    <meta:document-statistic meta:table-count="0" meta:image-count="0" meta:object-count="0" meta:page-count="2" meta:paragraph-count="29" meta:word-count="758" meta:character-count="825" meta:non-whitespace-character-count="80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