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pendata_-非常上訴終結_111070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非常上訴案件終結件數統計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159" table:style-name="ce2">
            <text:p>3,159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3510" table:style-name="ce2">
            <text:p>3,510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3431" table:style-name="ce2">
            <text:p>3,431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835" table:style-name="ce2">
            <text:p>2,835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598" table:style-name="ce2">
            <text:p>2,598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338" table:style-name="ce2">
            <text:p>2,338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628" table:style-name="ce2">
            <text:p>2,628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434" table:style-name="ce2">
            <text:p>2,434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658" table:style-name="ce2">
            <text:p>2,658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500" table:style-name="ce2">
            <text:p>2,500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741" table:style-name="ce2">
            <text:p>2,741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顧琮</meta:initial-creator>
    <dc:creator>吳學夫</dc:creator>
    <meta:creation-date>2020-07-10T06:14:15Z</meta:creation-date>
    <dc:date>2022-07-05T01:58:28Z</dc:date>
  </office:meta>
</office:document-meta>
</file>