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pendata_-非常上訴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非常上訴案件新收件數統計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148" table:style-name="ce1">
            <text:p>3148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3508" table:style-name="ce1">
            <text:p>3508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3426" table:style-name="ce1">
            <text:p>3426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837" table:style-name="ce1">
            <text:p>2837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593" table:style-name="ce1">
            <text:p>2593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323" table:style-name="ce1">
            <text:p>2323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636" table:style-name="ce1">
            <text:p>2636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433" table:style-name="ce1">
            <text:p>2433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647" table:style-name="ce1">
            <text:p>2647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507" table:style-name="ce1">
            <text:p>2507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758" table:style-name="ce1">
            <text:p>2758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顧琮</meta:initial-creator>
    <dc:creator>吳學夫</dc:creator>
    <meta:creation-date>2020-07-10T06:14:15Z</meta:creation-date>
    <dc:date>2022-07-05T01:55:09Z</dc:date>
  </office:meta>
</office:document-meta>
</file>