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ndata_-刑事補償案件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15365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審核刑事補償案件新收件數統計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顧琮</meta:initial-creator>
    <dc:creator>吳學夫</dc:creator>
    <meta:creation-date>2020-07-10T06:14:15Z</meta:creation-date>
    <dc:date>2022-06-15T06:35:18Z</dc:date>
  </office:meta>
</office:document-meta>
</file>