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特粗楷體(P)1" svg:font-family="華康特粗楷體(P)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officeooo:paragraph-rsid="000b32c8"/>
    </style:style>
    <style:style style:name="P3" style:family="paragraph" style:parent-style-name="Standard">
      <style:paragraph-properties fo:line-height="0.882cm"/>
      <style:text-properties officeooo:paragraph-rsid="000ff419"/>
    </style:style>
    <style:style style:name="P4" style:family="paragraph" style:parent-style-name="Standard">
      <style:paragraph-properties fo:line-height="0.882cm"/>
      <style:text-properties fo:color="#000000" style:font-name="標楷體" fo:font-size="14pt" officeooo:paragraph-rsid="000b32c8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left="2.501cm" fo:margin-right="0cm" fo:line-height="0.882cm" fo:text-indent="-2.501cm" style:auto-text-indent="false"/>
      <style:text-properties fo:color="#0070c0"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7" style:family="paragraph" style:parent-style-name="Standard">
      <style:paragraph-properties fo:margin-left="2.469cm" fo:margin-right="0cm" fo:line-height="0.882cm" fo:text-indent="-2.469cm" style:auto-text-indent="false"/>
      <style:text-properties officeooo:paragraph-rsid="000b32c8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2" style:font-size-asian="14pt" style:font-name-complex="標楷體2" style:font-size-complex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fo:font-size="14pt" style:font-name-asian="標楷體2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color="#000000" fo:font-size="14pt" style:font-name-asian="標楷體2" style:font-size-asian="14pt" style:language-asian="zh" style:country-asian="HK" style:font-size-complex="14pt"/>
    </style:style>
    <style:style style:name="T6" style:family="text">
      <style:text-properties fo:color="#000000" style:font-name="標楷體" fo:font-size="14pt" style:font-name-asian="標楷體2" style:font-size-asian="14pt" style:font-size-complex="14pt"/>
    </style:style>
    <style:style style:name="T7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8" style:family="text">
      <style:text-properties fo:color="#000000" style:font-name="華康特粗楷體(P)" fo:font-size="14pt" fo:letter-spacing="0.005cm" style:letter-kerning="false" style:font-name-asian="華康特粗楷體(P)1" style:font-size-asian="14pt" style:language-asian="zh" style:country-asian="HK" style:font-name-complex="Arial" style:font-size-complex="14pt"/>
    </style:style>
    <style:style style:name="T9" style:family="text">
      <style:text-properties fo:color="#000000" style:font-name="華康特粗楷體(P)" fo:font-size="14pt" fo:letter-spacing="0.005cm" style:letter-kerning="false" style:font-name-asian="華康特粗楷體(P)1" style:font-size-asian="14pt" style:font-name-complex="Arial" style:font-size-complex="14pt"/>
    </style:style>
    <style:style style:name="T10" style:family="text">
      <style:text-properties fo:color="#000000" style:font-name="標楷體1" fo:font-size="14pt" fo:letter-spacing="0.005cm" style:letter-kerning="false" style:font-name-asian="標楷體1" style:font-size-asian="14pt" style:language-asian="zh" style:country-asian="HK" style:font-name-complex="Arial" style:font-size-complex="14pt"/>
    </style:style>
    <style:style style:name="T11" style:family="text">
      <style:text-properties fo:color="#000000" style:font-name="標楷體1" fo:font-size="14pt" fo:letter-spacing="0.005cm" style:letter-kerning="false" style:font-name-asian="標楷體1" style:font-size-asian="14pt" style:font-name-complex="Arial" style:font-size-complex="14pt"/>
    </style:style>
    <style:style style:name="T12" style:family="text">
      <style:text-properties fo:color="#000000" style:font-name="標楷體1" fo:font-size="14pt" fo:letter-spacing="0.005cm" style:letter-kerning="false" style:font-name-asian="標楷體1" style:font-size-asian="14pt" style:language-asian="zh" style:country-asian="TW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最高檢察署111年4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內 <text:s text:c="11"/>容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4/1 <text:s text:c="6"/></text:span><text:span text:style-name="T7">檢察總長出席</text:span><text:span text:style-name="T8">中部地區檢廉肅貪業務聯繫會議</text:span><text:span text:style-name="T2">。</text:span></text:p>
            <text:p text:style-name="P3"><text:span text:style-name="T2"><text:s text:c="10"/>有關</text:span><text:span text:style-name="T4">蘇柏誠加重詐欺案</text:span><text:span text:style-name="T1">，</text:span><text:span text:style-name="T2">本署提出</text:span><text:span text:style-name="T4">言詞辯論意旨書。</text:span></text:p>
            <text:p text:style-name="P2"><text:span text:style-name="T2">4/12 <text:s text:c="5"/></text:span><text:span text:style-name="T7">檢察總長出席福建高等檢察署金門檢察分署精進肅貪及國安</text:span></text:p>
            <text:p text:style-name="P4"><text:s text:c="10"/>案件偵查作業與交流座談會。</text:p>
            <text:p text:style-name="P2"><text:span text:style-name="T1">4/13 <text:s text:c="5"/></text:span><text:span text:style-name="T6">檢察總長出席福建高等檢察署金門檢察分署</text:span><text:span text:style-name="T9">111年度地方公</text:span></text:p>
            <text:p text:style-name="P2"><text:span text:style-name="T9"><text:s text:c="18"/>職人員選舉查察座談會</text:span><text:span text:style-name="T3">。</text:span></text:p>
            <text:p text:style-name="P7"><text:span text:style-name="T1">4/18-19</text:span><text:span text:style-name="T3"> <text:s text:c="6"/></text:span><text:span text:style-name="T7">檢察總長視察臺灣高等檢察署臺</text:span><text:span text:style-name="T10">中</text:span><text:span text:style-name="T12">分署</text:span><text:span text:style-name="T10">檢察</text:span><text:span text:style-name="T11">業務</text:span><text:span text:style-name="T10">暨參加中區</text:span><text:span text:style-name="T12">科技</text:span><text:span text:style-name="T10">緝毒</text:span><text:span text:style-name="T12">研習</text:span><text:span text:style-name="T10">會</text:span><text:span text:style-name="T5">。</text:span></text:p>
            <text:p text:style-name="P2"><text:span text:style-name="T6">4/25 <text:s text:c="5"/></text:span><text:span text:style-name="T7">檢察總長出席</text:span><text:span text:style-name="T8">出席台中律師學院成立揭牌典禮</text:span><text:span text:style-name="T6">。</text:span></text:p>
            <text:p text:style-name="P9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特粗楷體(P)1" svg:font-family="華康特粗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15</meta:editing-cycles>
    <meta:print-date>2022-02-07T09:39:00.178000000</meta:print-date>
    <meta:creation-date>2022-02-04T02:14:00</meta:creation-date>
    <dc:date>2022-05-02T11:17:55.406000000</dc:date>
    <meta:editing-duration>PT2H16M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0" meta:word-count="195" meta:character-count="298" meta:non-whitespace-character-count="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