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25in" fo:margin-bottom="0.2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6.5958in" style:use-optimal-column-width="false"/>
    </style:style>
    <style:style style:name="Table8" style:family="table">
      <style:table-properties style:width="6.5958in" fo:margin-left="0.143in" table:align="left"/>
    </style:style>
    <style:style style:name="TableRow10" style:family="table-row">
      <style:table-row-properties style:min-row-height="0.4729in" style:use-optimal-row-height="false"/>
    </style:style>
    <style:style style:name="TableCell11" style:family="table-cell">
      <style:table-cell-properties fo:border="0.0069in solid #000001" fo:background-color="#FFFFFF" style:writing-mode="lr-tb" fo:padding-top="0in" fo:padding-left="0.075in" fo:padding-bottom="0in" fo:padding-right="0.075in"/>
    </style:style>
    <style:style style:name="P12" style:parent-style-name="Textbody" style:family="paragraph">
      <style:paragraph-properties fo:text-align="center" fo:margin-top="0.125in" fo:margin-bottom="0.125in" fo:line-height="0.3611in"/>
    </style:style>
    <style:style style:name="T13" style:parent-style-name="預設段落字型" style:family="text">
      <style:text-properties style:font-name="標楷體" style:font-name-asian="標楷體" fo:font-size="16pt" style:font-size-asian="16pt" style:font-size-complex="16pt"/>
    </style:style>
    <style:style style:name="TableRow14" style:family="table-row">
      <style:table-row-properties style:min-row-height="7.7715in" style:use-optimal-row-height="false"/>
    </style:style>
    <style:style style:name="TableCell15" style:family="table-cell">
      <style:table-cell-properties fo:border="0.0069in solid #000001" fo:background-color="#FFFFFF" style:writing-mode="lr-tb" fo:padding-top="0in" fo:padding-left="0.075in" fo:padding-bottom="0in" fo:padding-right="0.075in"/>
    </style:style>
    <style:style style:name="P16" style:parent-style-name="內文Web" style:family="paragraph">
      <style:paragraph-properties fo:margin-top="0.1256in" fo:margin-bottom="0.1256in" style:line-height-at-least="0.3465in" fo:margin-left="0.6458in" fo:text-indent="-0.645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fo:margin-top="0.1256in" fo:margin-bottom="0.1256in" style:line-height-at-least="0.3465in" fo:margin-left="0.6458in" fo:text-indent="-0.6458in">
        <style:tab-stops/>
      </style:paragraph-properties>
      <style:text-properties style:font-name="標楷體" style:font-name-asian="標楷體" fo:font-size="14pt" style:font-size-asian="14pt" style:font-size-complex="14pt"/>
    </style:style>
    <style:style style:name="P18" style:parent-style-name="內文Web" style:family="paragraph">
      <style:paragraph-properties fo:margin-top="0.1256in" fo:margin-bottom="0.1256in" style:line-height-at-least="0.3465in" fo:margin-left="0.6458in" fo:text-indent="-0.6458in">
        <style:tab-stops/>
      </style:paragraph-properties>
      <style:text-properties style:font-name="標楷體" style:font-name-asian="標楷體" fo:font-size="14pt" style:font-size-asian="14pt" style:font-size-complex="14pt"/>
    </style:style>
    <style:style style:name="P19" style:parent-style-name="內文Web" style:family="paragraph">
      <style:paragraph-properties fo:margin-top="0.1256in" fo:margin-bottom="0.1256in" style:line-height-at-least="0.3465in" fo:margin-left="0.6458in" fo:text-indent="-0.6458in">
        <style:tab-stops/>
      </style:paragraph-properties>
      <style:text-properties style:font-name="標楷體" style:font-name-asian="標楷體" fo:font-size="14pt" style:font-size-asian="14pt" style:font-size-complex="14pt"/>
    </style:style>
    <style:style style:name="P20" style:parent-style-name="內文Web" style:family="paragraph">
      <style:paragraph-properties fo:margin-top="0.1256in" fo:margin-bottom="0.1256in" style:line-height-at-least="0.3465in" fo:margin-left="0.6458in" fo:text-indent="-0.6458in">
        <style:tab-stops/>
      </style:paragraph-properties>
      <style:text-properties style:font-name="標楷體" style:font-name-asian="標楷體" fo:font-size="14pt" style:font-size-asian="14pt" style:font-size-complex="14pt"/>
    </style:style>
    <style:style style:name="P21" style:parent-style-name="內文Web" style:family="paragraph">
      <style:paragraph-properties fo:margin-top="0.1256in" fo:margin-bottom="0.1256in" style:line-height-at-least="0.3465in" fo:margin-left="0.5479in" fo:text-indent="-0.5479in">
        <style:tab-stops/>
      </style:paragraph-properties>
      <style:text-properties style:font-name="標楷體" style:font-name-asian="標楷體" style:font-name-complex="標楷體" fo:font-size="14pt" style:font-size-asian="14pt" style:font-size-complex="14pt"/>
    </style:style>
    <style:style style:name="P22" style:parent-style-name="內文Web" style:family="paragraph">
      <style:paragraph-properties fo:margin-top="0.1256in" fo:margin-bottom="0.1256in" style:line-height-at-least="0.3465in" fo:margin-left="0.6888in" fo:text-indent="-0.6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Web" style:family="paragraph">
      <style:paragraph-properties fo:margin-top="0.1256in" fo:margin-bottom="0.1256in" style:line-height-at-least="0.3465in" fo:margin-left="0.5479in" fo:text-indent="-0.5479in">
        <style:tab-stops/>
      </style:paragraph-properties>
      <style:text-properties style:font-name="標楷體" style:font-name-asian="標楷體" style:font-name-complex="標楷體" fo:font-size="14pt" style:font-size-asian="14pt" style:font-size-complex="14pt"/>
    </style:style>
    <style:style style:name="P28" style:parent-style-name="內文Web" style:family="paragraph">
      <style:paragraph-properties fo:margin-top="0.1256in" fo:margin-bottom="0.1256in" style:line-height-at-least="0.3465in" fo:margin-left="0.6888in" fo:text-indent="-0.6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Web" style:family="paragraph">
      <style:paragraph-properties fo:margin-top="0.1256in" fo:margin-bottom="0.1256in" style:line-height-at-least="0.3465in" fo:margin-left="1.0395in" fo:text-indent="-1.0395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Textbody" style:family="paragraph">
      <style:paragraph-properties fo:text-align="justify"/>
    </style:style>
  </office:automatic-styles>
  <office:body>
    <office:text text:use-soft-page-breaks="true">
      <text:p text:style-name="P1"><text:span text:style-name="T2">最高檢察署</text:span><text:span text:style-name="T3">1</text:span><text:span text:style-name="T4">10</text:span><text:span text:style-name="T5">年</text:span><text:span text:style-name="T6">11</text:span><text:span text:style-name="T7">月份大事記略</text:span></text:p>
      <table:table table:style-name="Table8">
        <table:table-columns>
          <table:table-column table:style-name="TableColumn9"/>
        </table:table-columns>
        <table:table-row table:style-name="TableRow10">
          <table:table-cell table:style-name="TableCell11">
            <text:p text:style-name="P12"><text:span text:style-name="T13">內 <text:s text:c="11"/>容</text:span></text:p>
          </table:table-cell>
        </table:table-row>
        <table:table-row table:style-name="TableRow14">
          <table:table-cell table:style-name="TableCell15">
            <text:p text:style-name="P16">11/1<text:s text:c="2"/><text:s/>檢察總長出席臺灣高等檢察署高雄檢察分署暨訴訟轄區各檢察署「110年度一、二審檢察官業務研討會」。</text:p>
            <text:p text:style-name="P17">11/2<text:s text:c="2"/><text:s/>檢察總長出席臺灣高等檢察署暨訴訟轄區各檢察署（金門高分檢轄區併本區辦理）「110年度一、二審檢察官業務研討會」。</text:p>
            <text:p text:style-name="P18">11/3<text:s text:c="2"/><text:s/>檢察總長出席法務部表揚110年推展犯罪被害人保護工作有功人士及團體大會。</text:p>
            <text:p text:style-name="P19">11/4<text:s text:c="3"/>就最高法院對李○輝殺人等案提出之法律問題，本署提出言詞辯論意旨書。</text:p>
            <text:p text:style-name="P20">11/8<text:s text:c="2"/><text:s/>檢察總長擔任臺灣高等檢察署與中華民國會計師公會全國聯合會及東吳大學全球華商研究中心共同舉辦之「新世代跨領域經濟犯罪研討會—企業舞弊財報不實之追訴與審計」主持人。</text:p>
            <text:p text:style-name="P21">11/10<text:s/><text:s/>檢察總長至司法官學院為檢察長研習班授課。</text:p>
            <text:p text:style-name="P22"><text:span text:style-name="T23">11/11 <text:s/></text:span><text:span text:style-name="T24">檢察總長督導視察</text:span><text:span text:style-name="T25">中部地區</text:span><text:span text:style-name="T26">檢察業務。</text:span></text:p>
            <text:p text:style-name="P27">11/15<text:s text:c="2"/>檢察總長出席卸、新任法務部調查局長交接典禮。</text:p>
            <text:p text:style-name="P28"><text:span text:style-name="T29">11/19 <text:s/></text:span><text:span text:style-name="T30">檢察總長親赴臺灣澎湖</text:span><text:span text:style-name="T31">地方檢察署督導視察檢察業務。</text:span></text:p>
            <text:p text:style-name="P32"><text:span text:style-name="T33">11/25-26</text:span><text:span text:style-name="T34"><text:s text:c="3"/>檢察總長</text:span><text:span text:style-name="T35">出席臺灣高等檢察署</text:span><text:span text:style-name="T36">暨所屬各級檢察署110年度第1次檢察長業務座談會</text:span><text:span text:style-name="T37">。</text:span></text:p>
          </table:table-cell>
        </table:table-row>
      </table:table>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hyphenate="tru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pagenumber" style:display-name="page number" style:family="text">
      <style:text-properties style:font-name-complex="Times New Roman"/>
    </style:style>
    <style:style style:name="註解方塊文字字元" style:display-name="註解方塊文字 字元" style:family="text">
      <style:text-properties style:font-name="Cambria" style:font-name-asian="新細明體"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本文" style:display-name="本文" style:family="paragraph" style:parent-style-name="內文">
      <style:paragraph-properties fo:margin-bottom="0.0972in" fo:line-height="120%"/>
      <style:text-properties fo:hyphenate="true"/>
    </style:style>
    <style:style style:name="清單" style:display-name="清單" style:family="paragraph" style:parent-style-name="本文">
      <style:text-properties style:font-name-complex="Mangal" fo:hyphenate="tru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索引" style:display-name="索引" style:family="paragraph" style:parent-style-name="內文">
      <style:paragraph-properties text:number-lines="false"/>
      <style:text-properties style:font-name-complex="Mangal" fo:hyphenate="true"/>
    </style:style>
    <style:style style:name="Standard" style:display-name="Standard" style:family="paragraph">
      <style:text-properties style:letter-kerning="true"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true" fo:font-size="12pt" style:font-size-asian="12pt" style:font-size-complex="12pt" fo:hyphenate="false"/>
    </style:style>
    <style:style style:name="BalloonText" style:display-name="Balloon Text" style:family="paragraph" style:parent-style-name="Textbody">
      <style:text-properties style:font-name="Arial" fo:font-size="9pt" style:font-size-asian="9pt" style:font-size-complex="9pt" fo:hyphenate="false"/>
    </style:style>
    <style:style style:name="框架內容" style:display-name="框架內容" style:family="paragraph" style:parent-style-name="Standard">
      <style:text-properties fo:hyphenate="false"/>
    </style:style>
    <style:style style:name="表格內容" style:display-name="表格內容" style:family="paragraph" style:parent-style-name="Standard">
      <style:paragraph-properties text:number-lines="false"/>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font-size="12pt" style:font-size-asian="12pt" style:font-size-complex="12pt" fo:hyphenate="true"/>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family="graphic" style:name="a0" style:parent-style-name="Graphics">
      <style:graphic-properties fo:wrap-option="wrap" fo:border="0.00069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6806in" svg:height="0.15903in" style:rel-width="scale" style:rel-height="scale"><draw:text-box><text:p text:style-name="頁尾"><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檢察署102年8月份大事記略</dc:title>
    <dc:subject/>
    <meta:initial-creator>TPS</meta:initial-creator>
    <dc:creator>孫佩琳</dc:creator>
    <meta:creation-date>2021-12-02T03:11:00Z</meta:creation-date>
    <dc:date>2021-12-02T03:11:00Z</dc:date>
    <meta:print-date>2021-10-01T01:14: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3" meta:character-count="493" meta:row-count="3" meta:non-whitespace-character-count="421"/>
  </office:meta>
</office:document-meta>
</file>