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5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6.5958in" style:use-optimal-column-width="false"/>
    </style:style>
    <style:style style:name="Table6" style:family="table">
      <style:table-properties style:width="6.5958in" fo:margin-left="0.143in" table:align="left"/>
    </style:style>
    <style:style style:name="TableRow8" style:family="table-row">
      <style:table-row-properties style:min-row-height="0.4729in" style:use-optimal-row-height="false"/>
    </style:style>
    <style:style style:name="TableCell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 fo:margin-top="0.125in" fo:margin-bottom="0.125in" fo:line-height="0.3611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7.7715in" style:use-optimal-row-height="false"/>
    </style:style>
    <style:style style:name="TableCell1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" style:parent-style-name="內文Web" style:family="paragraph">
      <style:paragraph-properties fo:margin-top="0.1256in" fo:margin-bottom="0.1256in" style:line-height-at-least="0.3465in" fo:margin-left="0.6888in" fo:text-indent="-0.6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Web" style:family="paragraph">
      <style:paragraph-properties fo:margin-top="0.1256in" fo:margin-bottom="0.1256in" style:line-height-at-least="0.3465in" fo:margin-left="0.9416in" fo:text-indent="-0.9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Web" style:family="paragraph">
      <style:paragraph-properties fo:margin-top="0.1256in" fo:margin-bottom="0.1256in" style:line-height-at-least="0.3465in" fo:margin-left="0.6458in" fo:text-indent="-0.6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Web" style:family="paragraph">
      <style:paragraph-properties fo:margin-top="0.1256in" fo:margin-bottom="0.1256in" style:line-height-at-least="0.3465in" fo:margin-left="0.6458in" fo:text-indent="-0.6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Web" style:family="paragraph">
      <style:paragraph-properties fo:margin-top="0.1256in" fo:margin-bottom="0.1256in" style:line-height-at-least="0.3465in" fo:margin-left="0.6458in" fo:text-indent="-0.6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Web" style:family="paragraph">
      <style:paragraph-properties fo:margin-top="0.1256in" fo:margin-bottom="0.1256in" style:line-height-at-least="0.3465in" fo:margin-left="0.5479in" fo:text-indent="-0.547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pan text:style-name="T2">最高檢察署</text:span><text:span text:style-name="T3">1</text:span><text:span text:style-name="T4">10</text:span><text:span text:style-name="T5">年月份大事記略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內 <text:s text:c="11"/>容</text:span></text:p>
          </table:table-cell>
        </table:table-row>
        <table:table-row table:style-name="TableRow12">
          <table:table-cell table:style-name="TableCell13">
            <text:p text:style-name="P14"><text:span text:style-name="T15">10</text:span><text:span text:style-name="T16">/</text:span><text:span text:style-name="T17">4</text:span><text:span text:style-name="T18"><text:s text:c="3"/></text:span><text:span text:style-name="T19">檢察總長出席臺灣士林</text:span><text:span text:style-name="T20">地方檢察署舉辦之「營業秘密之保護與制度精進座談會」。</text:span></text:p>
            <text:p text:style-name="P21">10/12-13<text:s text:c="2"/>檢察總長出席臺灣高等檢察署花蓮檢察分署暨訴訟轄區各檢察署「110年度一、二審檢察官業務研討會」。</text:p>
            <text:p text:style-name="P22">10/15 <text:s/>檢察總長出席臺灣高等檢察署臺南檢察分署暨訴訟轄區各檢察署「110年度一、二審檢察官業務研討會」。</text:p>
            <text:p text:style-name="P23">10/18 <text:s/>檢察總長出席法務部與經濟部能源局合辦之「檢察機關與綠能企業聯繫座談會」。</text:p>
            <text:p text:style-name="P24">10/22 <text:s/>檢察總長出席臺灣高等檢察署臺中檢察分署暨訴訟轄區各檢察署「110年度一、二審檢察官業務研討會」。</text:p>
            <text:p text:style-name="P25">10/25<text:s/><text:s/>本署召開「肅貪督導小組」第158次會議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hyphenate="tru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pagenumber" style:display-name="page number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true"/>
    </style:style>
    <style:style style:name="本文" style:display-name="本文" style:family="paragraph" style:parent-style-name="內文">
      <style:paragraph-properties fo:margin-bottom="0.0972in" fo:line-height="120%"/>
      <style:text-properties fo:hyphenate="true"/>
    </style:style>
    <style:style style:name="清單" style:display-name="清單" style:family="paragraph" style:parent-style-name="本文">
      <style:text-properties style:font-name-complex="Mangal" fo:hyphenate="tru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true"/>
    </style:style>
    <style:style style:name="Standard" style:display-name="Standard" style:family="paragraph">
      <style:text-properties style:letter-kerning="true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BalloonText" style:display-name="Balloon Text" style:family="paragraph" style:parent-style-name="Textbody">
      <style:text-properties style:font-name="Arial" fo:font-size="9pt" style:font-size-asian="9pt" style:font-size-complex="9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806in" svg:height="0.15903in" style:rel-width="scale" style:rel-height="scale"><draw:text-box><text:p text:style-name="頁尾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檢察署102年8月份大事記略</dc:title>
    <dc:subject/>
    <meta:initial-creator>TPS</meta:initial-creator>
    <dc:creator>孫佩琳</dc:creator>
    <meta:creation-date>2021-11-03T02:04:00Z</meta:creation-date>
    <dc:date>2021-11-03T02:04:00Z</dc:date>
    <meta:print-date>2021-10-01T01:14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20" meta:row-count="2" meta:non-whitespace-character-count="274"/>
  </office:meta>
</office:document-meta>
</file>