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6.5958in" style:use-optimal-column-width="false"/>
    </style:style>
    <style:style style:name="Table8" style:family="table">
      <style:table-properties style:width="6.5958in" fo:margin-left="0.143in" table:align="left"/>
    </style:style>
    <style:style style:name="TableRow10" style:family="table-row">
      <style:table-row-properties style:min-row-height="0.4729in" style:use-optimal-row-height="false"/>
    </style:style>
    <style:style style:name="TableCell1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" style:parent-style-name="Textbody" style:family="paragraph">
      <style:paragraph-properties fo:text-align="center" fo:margin-top="0.125in" fo:margin-bottom="0.125in" fo:line-height="0.3611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7.7715in" style:use-optimal-row-height="false"/>
    </style:style>
    <style:style style:name="TableCell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" style:parent-style-name="內文Web" style:family="paragraph">
      <style:paragraph-properties fo:margin-top="0.1256in" fo:margin-bottom="0.1256in" style:line-height-at-least="0.3465in" fo:margin-left="0.6888in" fo:text-indent="-0.6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margin-top="0.1256in" fo:margin-bottom="0.1256in" style:line-height-at-least="0.3465in" fo:margin-left="0.5479in" fo:text-indent="-0.547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fo:margin-top="0.1256in" fo:margin-bottom="0.1256in" style:line-height-at-least="0.3465in" fo:margin-left="0.5479in" fo:text-indent="-0.5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fo:margin-top="0.1256in" fo:margin-bottom="0.1256in" style:line-height-at-least="0.3465in" fo:margin-left="0.5479in" fo:text-indent="-0.5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Web" style:family="paragraph">
      <style:paragraph-properties fo:margin-top="0.1256in" fo:margin-bottom="0.1256in" style:line-height-at-least="0.3465in" fo:margin-left="0.5479in" fo:text-indent="-0.5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Web" style:family="paragraph">
      <style:paragraph-properties fo:margin-top="0.1256in" fo:margin-bottom="0.1256in" style:line-height-at-least="0.3465in" fo:margin-left="0.5479in" fo:text-indent="-0.5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margin-top="0.125in" fo:margin-bottom="0.125in" fo:line-height="0.3472in" fo:margin-left="0.5479in" fo:text-indent="-0.5479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top="0.1256in" fo:margin-bottom="0.1256in" style:line-height-at-least="0.3465in" fo:margin-left="0.5479in" fo:text-indent="-0.5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Textbody" style:family="paragraph">
      <style:paragraph-properties fo:text-align="justify" fo:margin-top="0.125in" fo:margin-bottom="0.125in" fo:line-height="0.3472in" fo:margin-left="0.5479in" fo:text-indent="-0.547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最高檢察署</text:span><text:span text:style-name="T3">1</text:span><text:span text:style-name="T4">10</text:span><text:span text:style-name="T5">年</text:span><text:span text:style-name="T6">9</text:span><text:span text:style-name="T7">月份大事記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內 <text:s text:c="11"/>容</text:span></text:p>
          </table:table-cell>
        </table:table-row>
        <table:table-row table:style-name="TableRow14">
          <table:table-cell table:style-name="TableCell15">
            <text:p text:style-name="P16"><text:span text:style-name="T17">9</text:span><text:span text:style-name="T18">/</text:span><text:span text:style-name="T19">1</text:span><text:span text:style-name="T20"><text:s text:c="2"/></text:span><text:span text:style-name="T21">檢察總長</text:span><text:span text:style-name="T22">出席第62期司法官始業典禮</text:span><text:span text:style-name="T23">。</text:span></text:p>
            <text:p text:style-name="P24"><text:span text:style-name="T25">9/1 <text:s/></text:span><text:span text:style-name="T26">「告訴期間之起算」究係當日起算，抑或翌日起算？</text:span><text:span text:style-name="T27">本署提出非常上訴書。</text:span></text:p>
            <text:p text:style-name="P28">9/6 <text:s text:c="2"/>檢察總長至司法官學院為主任檢察官班講授「檢察一體之實務運作」。</text:p>
            <text:p text:style-name="P29">9/8 <text:s text:c="2"/>檢察總長至司法官學院為遴選檢察官班講授「檢察一體之實務運作」。</text:p>
            <text:p text:style-name="P30">9/9 <text:s text:c="2"/>本署主任檢察官陳文禮於110年9月9日自願退休。</text:p>
            <text:p text:style-name="P31"><text:span text:style-name="T32">9/16</text:span><text:span text:style-name="T33"><text:s/></text:span><text:span text:style-name="T34"><text:s/>就</text:span><text:span text:style-name="T35">公民與政治權利國際公約第6條第2項之「情節最重大之罪」對應至我國法，是否應排除行為人基於間接故意之殺人罪？亦即，我國法院對於基於間接故意犯殺人罪且情節重大的被告，得否判處死刑？</text:span><text:span text:style-name="T36">本署提出非常上訴書並提案大法庭。</text:span></text:p>
            <text:p text:style-name="P37"><text:span text:style-name="T38">9</text:span><text:span text:style-name="T39">/27</text:span><text:span text:style-name="T40"><text:s text:c="2"/></text:span><text:span text:style-name="T41">檢察總長</text:span><text:span text:style-name="T42">出席臺灣臺中地方檢察署舉辦之「營業秘密之保護與制度精進座談會」</text:span><text:span text:style-name="T43">。</text:span></text:p>
            <text:p text:style-name="P44">9/29<text:s/><text:s/>檢察總長主持本署110年度廉政會報。</text:p>
            <text:p text:style-name="P45"><text:span text:style-name="T46">9/30</text:span><text:span text:style-name="T47"><text:s text:c="2"/></text:span><text:span text:style-name="T48">檢察總長出席臺灣高雄地方檢察署、臺灣橋頭地方檢察署合辦之「營業秘密之保護與制度精進座談會」。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hyphenate="tru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本文">
      <style:text-properties style:font-name-complex="Mangal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BalloonText" style:display-name="Balloon Text" style:family="paragraph" style:parent-style-name="Textbody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806in" svg:height="0.15903in" style:rel-width="scale" style:rel-height="scale"><draw:text-box><text:p text:style-name="頁尾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檢察署102年8月份大事記略</dc:title>
    <dc:subject/>
    <meta:initial-creator>TPS</meta:initial-creator>
    <dc:creator>孫佩琳</dc:creator>
    <meta:creation-date>2021-10-04T03:10:00Z</meta:creation-date>
    <dc:date>2021-10-04T03:11:00Z</dc:date>
    <meta:print-date>2021-10-01T01:1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7" meta:row-count="3" meta:non-whitespace-character-count="373"/>
  </office:meta>
</office:document-meta>
</file>