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25in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6.5958in" style:use-optimal-column-width="false"/>
    </style:style>
    <style:style style:name="Table8" style:family="table">
      <style:table-properties style:width="6.5958in" fo:margin-left="0.143in" table:align="left"/>
    </style:style>
    <style:style style:name="TableRow10" style:family="table-row">
      <style:table-row-properties style:min-row-height="0.4729in" style:use-optimal-row-height="false"/>
    </style:style>
    <style:style style:name="TableCell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" style:parent-style-name="Textbody" style:family="paragraph">
      <style:paragraph-properties fo:text-align="center" fo:margin-top="0.125in" fo:margin-bottom="0.125in" fo:line-height="0.3611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7.7715in" style:use-optimal-row-height="false"/>
    </style:style>
    <style:style style:name="TableCell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" style:parent-style-name="Textbody" style:family="paragraph">
      <style:paragraph-properties fo:text-align="justify" fo:margin-top="0.125in" fo:margin-bottom="0.125in" fo:line-height="0.3472in" fo:margin-left="0.6458in" fo:text-indent="-0.645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Textbody" style:family="paragraph">
      <style:paragraph-properties fo:text-align="justify" fo:margin-top="0.125in" fo:margin-bottom="0.125in" fo:line-height="0.3472in" fo:margin-left="0.743in" fo:text-indent="-0.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最高檢察署</text:span><text:span text:style-name="T3">1</text:span><text:span text:style-name="T4">10</text:span><text:span text:style-name="T5">年</text:span><text:span text:style-name="T6">7</text:span><text:span text:style-name="T7">月份大事記略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內 <text:s text:c="11"/>容</text:span></text:p>
          </table:table-cell>
        </table:table-row>
        <table:table-row table:style-name="TableRow14">
          <table:table-cell table:style-name="TableCell15">
            <text:p text:style-name="P16">7/2 <text:s text:c="3"/>就檢察官起訴被告基於不確定故意涉犯刑法第277條第1項之普通傷害罪。第一審法院以被告無故意為由判決無罪。檢察官上訴意旨除主張被告應有不確定故意外，並指出被告之行為至少應構成刑法第 284 條前段之過失傷害罪嫌。此時上級審法院應否依刑事訴訟法第<text:s/>267條、第300 條規定，就被告行為涉嫌過失傷害罪部分進行審判？亦即，檢察官起訴被告傷害罪與被告同一犯行涉嫌過失傷害罪，是否具有案件之同一性？本署聲請提案於刑事大法庭。</text:p>
            <text:p text:style-name="P17">7/27<text:s text:c="3"/>本署延長實施擴大彈性上、下班措施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hyphenate="tru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pagenumber" style:display-name="page number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margin-bottom="0.0972in" fo:line-height="120%"/>
      <style:text-properties fo:hyphenate="true"/>
    </style:style>
    <style:style style:name="清單" style:display-name="清單" style:family="paragraph" style:parent-style-name="本文">
      <style:text-properties style:font-name-complex="Mangal" fo:hyphenate="tru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true"/>
    </style:style>
    <style:style style:name="Standard" style:display-name="Standard" style:family="paragraph">
      <style:text-properties style:letter-kerning="true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BalloonText" style:display-name="Balloon Text" style:family="paragraph" style:parent-style-name="Textbody">
      <style:text-properties style:font-name="Arial" fo:font-size="9pt" style:font-size-asian="9pt" style:font-size-complex="9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wrap" fo:border="0.00069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06806in" svg:height="0.15903in" style:rel-width="scale" style:rel-height="scale"><draw:text-box><text:p text:style-name="頁尾"><text:span text:style-name="pagenumber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MOJ</dc:creator>
    <meta:creation-date>2021-08-02T06:08:00Z</meta:creation-date>
    <dc:date>2021-08-02T06:08:00Z</dc:date>
    <meta:print-date>2021-06-07T06:1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1" meta:character-count="274" meta:row-count="1" meta:non-whitespace-character-count="234"/>
  </office:meta>
</office:document-meta>
</file>