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5958in" style:use-optimal-column-width="false"/>
    </style:style>
    <style:style style:name="Table8" style:family="table">
      <style:table-properties style:width="6.5958in" fo:margin-left="0.143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top="0.125in" fo:margin-bottom="0.125in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7.7715in"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最高檢察署</text:span><text:span text:style-name="T3">1</text:span><text:span text:style-name="T4">10</text:span><text:span text:style-name="T5">年</text:span><text:span text:style-name="T6">2</text:span><text:span text:style-name="T7">月份大事記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內 <text:s text:c="11"/>容</text:span></text:p>
          </table:table-cell>
        </table:table-row>
        <table:table-row table:style-name="TableRow14">
          <table:table-cell table:style-name="TableCell15">
            <text:p text:style-name="P16">2/5 <text:s text:c="3"/>本署成立110年農漁會選舉「查察賄選及暴力督導小組」，各地方檢察署「查察賄選及暴力執行小組」及「分區查察聯繫中心」亦於該日同步成立。</text:p>
            <text:p text:style-name="P17">2/20 <text:s text:c="2"/>110年農漁會將全面性改選，2月21日基層農會農事小組投票，其餘改選將依序辦理，因本屆農會總幹事40多位屆齡退休，競爭激烈，本署至為重視此次選舉 ，已分赴部分選舉熱區之地檢署召開農、漁會選舉查察分區座談會，要求各地檢署與警、調、政風機關與農委會系統充分合作，戮力查察，共同杜絕金錢介入，不讓暴力發生。苗栗及彰化地檢署查獲有賄選情事，目前均積極偵辦中。</text:p>
            <text:p text:style-name="P18"><text:span text:style-name="T19">2/25</text:span><text:span text:style-name="T20"><text:s text:c="2"/></text:span><text:span text:style-name="T21"><text:s/></text:span><text:span text:style-name="T22">民國109年 1月15日修正公布、同年7月15日施行之毒品危害防制條例（下稱毒品條例）第20條第 3項所謂「三年後再犯」，依最高法院刑事大法庭 109年度台上大字第3826號裁定見解：只要本次再犯（不論修正施行前後），距最近 1次觀察、勒戒或強制戒治執行完畢釋放後，已逾3 年者，即該當之，不因其間有無犯第10條之罪經起訴、判刑或執行而受影響。則事實審法院就此類案件應否依職權裁定令被告入勒戒處所觀察、勒戒？</text:span><text:span text:style-name="T23">本署提出</text:span><text:span text:style-name="T24">言詞辯論意旨</text:span><text:span text:style-name="T25">書</text:span><text:span text:style-name="T26">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tru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BalloonText" style:display-name="Balloon Text" style:family="paragraph" style:parent-style-name="Textbody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903in" style:rel-width="scale" style:rel-height="scale"><draw:text-box><text:p text:style-name="頁尾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21-03-05T00:45:00Z</meta:creation-date>
    <dc:date>2021-03-05T00:45:00Z</dc:date>
    <meta:print-date>2021-03-02T06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5" meta:row-count="3" meta:non-whitespace-character-count="439"/>
  </office:meta>
</office:document-meta>
</file>