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5958in" style:use-optimal-column-width="false"/>
    </style:style>
    <style:style style:name="Table8" style:family="table">
      <style:table-properties style:width="6.5958in" fo:margin-left="0.143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top="0.125in" fo:margin-bottom="0.125in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7.7715in"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Textbody" style:family="paragraph">
      <style:paragraph-properties fo:text-align="justify" fo:margin-top="0.125in" fo:margin-bottom="0.125in" fo:line-height="0.3472in" fo:margin-left="1.0083in" fo:text-indent="-1.0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Textbody" style:family="paragraph">
      <style:paragraph-properties fo:text-align="justify" fo:margin-top="0.125in" fo:margin-bottom="0.125in" fo:line-height="0.3472in" fo:margin-left="0.6444in" fo:text-indent="-0.6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margin-top="0.125in" fo:margin-bottom="0.125in" fo:line-height="0.3472in" fo:margin-left="1.0083in" fo:text-indent="-1.0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Textbody" style:family="paragraph">
      <style:paragraph-properties fo:text-align="justify" fo:margin-top="0.125in" fo:margin-bottom="0.125in" fo:line-height="0.3472in" fo:margin-left="0.6444in" fo:text-indent="-0.6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Textbody" style:family="paragraph">
      <style:paragraph-properties fo:text-align="justify" fo:margin-top="0.125in" fo:margin-bottom="0.125in" fo:line-height="0.3472in" fo:margin-left="0.6444in" fo:text-indent="-0.6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最高檢察署</text:span><text:span text:style-name="T3">1</text:span><text:span text:style-name="T4">10</text:span><text:span text:style-name="T5">年</text:span><text:span text:style-name="T6">1</text:span><text:span text:style-name="T7">月份大事記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內 <text:s text:c="11"/>容</text:span></text:p>
          </table:table-cell>
        </table:table-row>
        <table:table-row table:style-name="TableRow14">
          <table:table-cell table:style-name="TableCell15">
            <text:p text:style-name="P16">1/5 <text:s text:c="3"/>檢察總長親赴臺灣臺南地方檢察署及臺灣雲林地方檢察署督導視察110年農漁會選舉查察業務，並聽取有關精進營業秘密案件偵辦規劃。</text:p>
            <text:p text:style-name="P17">1/7 <text:s text:c="3"/>檢察總長出席「跨境詐欺案件專精研習會」。</text:p>
            <text:p text:style-name="P18"><text:span text:style-name="T19">1/18</text:span><text:span text:style-name="T20"><text:s text:c="2"/></text:span><text:span text:style-name="T21"><text:s/></text:span><text:span text:style-name="T22">有關</text:span><text:span text:style-name="T23">魏揚等妨害公務等案</text:span><text:span text:style-name="T24">，</text:span><text:span text:style-name="T25">本署提出</text:span><text:span text:style-name="T26">補充理由書</text:span><text:span text:style-name="T27">。</text:span></text:p>
            <text:p text:style-name="P28">1/19 <text:s text:c="2"/>檢察總長親赴臺灣新竹地方檢察署督導視察110年農漁會選舉查察業務，並聽取有關精進營業秘密案件偵辦規劃。</text:p>
            <text:p text:style-name="P29"><text:span text:style-name="T30">1/25</text:span><text:span text:style-name="T31"><text:s text:c="2"/></text:span><text:span text:style-name="T32"><text:s/></text:span><text:span text:style-name="T33">召開</text:span><text:span text:style-name="T34">本署</text:span><text:span text:style-name="T35">「肅貪督導小組第156次會議」</text:span><text:span text:style-name="T36">。</text:span></text:p>
            <text:p text:style-name="P37">1/24<text:s text:c="3"/>檢察總長出席臺灣高等檢察署與臺灣毒品處遇政策研究學會舉辦之「毒品緩起訴實務精進研討會」。</text:p>
            <text:p text:style-name="P38">1/29<text:s text:c="3"/>本署陳檢察官時提榮退。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tru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BalloonText" style:display-name="Balloon Text" style:family="paragraph" style:parent-style-name="Textbody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903in" style:rel-width="scale" style:rel-height="scale"><draw:text-box><text:p text:style-name="頁尾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21-03-05T00:45:00Z</meta:creation-date>
    <dc:date>2021-03-05T00:45:00Z</dc:date>
    <meta:print-date>2021-01-28T07:2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9" meta:row-count="2" meta:non-whitespace-character-count="273"/>
  </office:meta>
</office:document-meta>
</file>