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 style:use-optimal-row-height="false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06cm" fo:margin-right="0cm" fo:margin-top="0.318cm" fo:margin-bottom="0.318cm" loext:contextual-spacing="false" fo:line-height="0.882cm" fo:text-align="justify" style:justify-single-word="false" fo:text-indent="-2.06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 style:punctuation-wrap="simple">
        <style:tab-stops>
          <style:tab-stop style:position="0cm"/>
          <style:tab-stop style:position="0.642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2.561cm" fo:margin-right="0cm" fo:margin-top="0.318cm" fo:margin-bottom="0.318cm" loext:contextual-spacing="false" fo:line-height="0.882cm" fo:text-align="justify" style:justify-single-word="false" fo:text-indent="-2.561cm" style:auto-text-indent="false" style:punctuation-wrap="simpl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8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style:font-size-asian="14pt" style:font-name-complex="Times New Roman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最高檢察署109年9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9/1 <text:s text:c="6"/>本署朱主任檢察官富美就任監察院秘書長。</text:p>
            <text:p text:style-name="P2">9/9 <text:s text:c="6"/>陳檢察官文禮陞任本署主任檢察官。</text:p>
            <text:p text:style-name="P3">9/14～15 <text:s/>檢察總長至連江地檢出席福建高等檢察署金門檢察分署109年轄 <text:s/>區一二審檢察業務聯繫會議。</text:p>
            <text:p text:style-name="P2">9/23～24 <text:s/>檢察總長參加法務部邀請司法記者嘉義地區司法機關活動。</text:p>
            <text:p text:style-name="Default"><text:span text:style-name="預設段落字型"><text:span text:style-name="T1">9/25 <text:s text:c="5"/></text:span></text:span><text:span text:style-name="預設段落字型"><text:span text:style-name="T2">檢察總長出席臺灣屏東地方檢察署舉辦之犯罪被害學術研討會。</text:span></text:span></text:p>
            <text:p text:style-name="P6"><text:span text:style-name="預設段落字型"><text:span text:style-name="T3">9/25 <text:s text:c="5"/></text:span></text:span><text:span text:style-name="預設段落字型"><text:span text:style-name="T4">就判斷警察誘導詢問證人是否違法的心證程度為何，及證人在司 法警察違法誘導詢問後為不利被告之陳述，於檢察官偵訊中為 相同容之供述，其偵訊筆錄是否當然無證據能力或無證明力，本署提出言詞辯論意旨書。</text:span></text:span></text:p>
            <text:p text:style-name="P5">9/28 <text:s text:c="5"/>就個人資料保護法第41條所定「意圖為自己或第三人不法之利<text:soft-page-break/>益或損害他人之利益」中之「利益,」，是否僅限於財產上之利 益，本署提出言詞辯論意旨書。</text:p>
            <text:p text:style-name="P5">9/30 <text:s text:c="5"/>就被告提供金融帳戶提款卡及密碼給詐欺犯，嗣詐欺犯將之作為被害人匯入款項之用，被告是否成立洗錢防制法第14條第1項之 一般洗錢罪，本署提出言詞辯論意旨書。</text:p>
            <text:p text:style-name="P4">9/30 <text:s text:c="5"/>日本朝日新聞刊登本署檢察總長之專訪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3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6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張慧茹</dc:creator>
    <meta:creation-date>2020-08-31T08:04:00Z</meta:creation-date>
    <dc:date>2020-10-05T08:15:00Z</dc:date>
    <meta:print-date>2020-04-01T01:43:00Z</meta:print-date>
    <meta:editing-cycles>1</meta:editing-cycles>
    <meta:editing-duration>PT1920S</meta:editing-duration>
    <meta:document-statistic meta:table-count="1" meta:image-count="0" meta:object-count="0" meta:page-count="2" meta:paragraph-count="12" meta:word-count="414" meta:character-count="513" meta:non-whitespace-character-count="447"/>
    <meta:template xlink:type="simple" xlink:actuate="onRequest" xlink:title="" xlink:href="../../../../../AppData/Local/Microsoft/Windows/INetCache/Content.Outlook/NWOB9IDI/最高檢察署109年9月份大事記略.odt/Normal"/>
  </office:meta>
</office:document-meta>
</file>