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2.311cm" fo:margin-right="0cm" fo:margin-top="0.318cm" fo:margin-bottom="0.318cm" loext:contextual-spacing="false" fo:line-height="0.882cm" fo:text-align="justify" style:justify-single-word="false" fo:text-indent="-2.311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2.311cm" fo:margin-right="0cm" fo:margin-top="0.318cm" fo:margin-bottom="0.318cm" loext:contextual-spacing="false" fo:line-height="0.882cm" fo:text-align="justify" style:justify-single-word="false" fo:text-indent="-2.31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6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最高檢察署109年6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6/17 <text:s text:c="4"/>本署假法務部二樓閱覽室舉辦與司法記者茶敘。</text:p>
            <text:p text:style-name="P3"><text:span text:style-name="預設段落字型"><text:span text:style-name="T1">6/18 <text:s text:c="4"/>強制性交是否違反被害人意願之判斷，應以被害人對性邀約是否清楚拒絕為準(被害人清楚表意說)，或以雙方熟識程度、年齡差距、教育水平、健康狀態、雙方平日互動情形（包含性關係模式）等因素綜合考量(綜合判斷說)，本署提案最高法院大法庭。</text:span></text:span></text:p>
            <text:p text:style-name="P4">6/20 <text:s text:c="4"/>將本人之銀行帳戶提供給詐欺集團者，於車手從該帳戶以提領現金方式提出被害人匯入之款項之後，得否論以洗錢防制法第十四第一項之洗錢罪，本署提案最高法院大法庭。</text:p>
            <text:p text:style-name="P2">6/22 <text:s text:c="4"/>本署召開「肅貪督導小組第154次會議」。</text:p>
            <text:p text:style-name="P4">6/29-30 <text:s/>檢察總長參加臺灣高等檢察署暨所屬各級檢察署109年度第1次檢察長業務座談會。</text:p>
            <text:p text:style-name="P4">6/30 <text:s text:c="4"/>檢察總長參加臺灣高等檢察署與國家中山科學研究院在國家中山<text:soft-page-break/>科學研究院舉辦之國防科技新知與安全交流座談會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張慧茹</dc:creator>
    <meta:creation-date>2020-06-30T02:27:00Z</meta:creation-date>
    <dc:date>2020-07-02T01:59:00Z</dc:date>
    <meta:print-date>2020-04-01T01:43:00Z</meta:print-date>
    <meta:editing-cycles>9</meta:editing-cycles>
    <meta:editing-duration>PT4740S</meta:editing-duration>
    <meta:document-statistic meta:table-count="1" meta:image-count="0" meta:object-count="0" meta:page-count="2" meta:paragraph-count="9" meta:word-count="338" meta:character-count="404" meta:non-whitespace-character-count="365"/>
    <meta:template xlink:type="simple" xlink:actuate="onRequest" xlink:title="" xlink:href="../../../../../AppData/Local/Microsoft/Windows/INetCache/Content.Outlook/NWOB9IDI/最高檢察署109年6月份大事記略.odt/Normal"/>
  </office:meta>
</office:document-meta>
</file>