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9年4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4/16 <text:s/>本署109年3月6日提案最高法院大法庭，認為被告所犯之侵占及販賣第三級毒品為不同之犯罪事實，偵查機關雖然發覺被告有侵占第三級毒品之犯行，但若無其他事證知悉被告有販賣第三級毒品之行為，被告主動供承其販賣毒品之犯行，應有刑法第62條自首規定之適用。該見解經最高法院刑事大法庭採納。</text:p>
            <text:p text:style-name="P10">4/22 <text:s/>本署109年3月13日提案最高法院大法庭，認為就第三人財產之沒收，法院應善盡照料第三人之義務，並實現犯罪所得應予剝奪之普世價值，依刑事訴訟法第455條之12第3項前段規定，裁定命第三人參與沒收程序，並依審理結果，諭知沒收與否之判決，不以經檢察官聲請為必要。該見解經最高法院刑事大法庭採納。</text:p>
            <text:p text:style-name="P11">4/22 <text:s/>針對第三人財產之沒收，最高法院大法庭裁定法院得依職權命第三人參與沒收程序，本署發布新聞請檢察官在偵查中與起訴時應依據刑事訴訟法第<text:s/>455-13<text:s/>條之規定確實通知第三人，並於公訴時善盡舉證責任，以維護第三人權益及實現公平正義。</text:p>
            <text:p text:style-name="P12">4/28 <text:s/>檢察總長親赴臺灣基隆地方檢察署督導視察肅貪業務。</text:p>
            <text:p text:style-name="P13">4/29 <text:s/>檢察總長親赴臺灣士林地方檢察署督導視察肅貪業務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309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張慧茹</dc:creator>
    <meta:creation-date>2020-04-30T02:44:00Z</meta:creation-date>
    <dc:date>2020-07-03T02:49:00Z</dc:date>
    <meta:print-date>2020-04-01T01:43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76" meta:character-count="511" meta:row-count="3" meta:non-whitespace-character-count="436"/>
  </office:meta>
</office:document-meta>
</file>