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1.0083in" fo:text-indent="-1.0083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punctuation-wrap="simple" fo:text-align="justify" fo:margin-top="0.125in" fo:margin-bottom="0.125in" fo:line-height="0.3472in" fo:margin-left="0.9097in" fo:text-indent="-0.9097in">
        <style:tab-stops/>
      </style:paragraph-properties>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punctuation-wrap="simple" fo:text-align="justify" fo:margin-top="0.125in" fo:margin-bottom="0.125in" fo:line-height="0.3472in" fo:margin-left="1.0083in" fo:text-indent="-1.0083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檢察署109年6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6/17 <text:s text:c="4"/>本署假法務部二樓閱覽室舉辦與司法記者茶敘。</text:p>
            <text:p text:style-name="P10"><text:span text:style-name="T11">6/18 <text:s text:c="4"/></text:span><text:span text:style-name="T12">強制性交是否違反被害人意願之判斷，應以被害人對性邀約是否清楚拒絕為準</text:span><text:span text:style-name="T13">(</text:span><text:span text:style-name="T14">被害人清楚表意說</text:span><text:span text:style-name="T15">)</text:span><text:span text:style-name="T16">，或以雙方熟識程度、年齡差距、教育水平、健康狀態、雙方平日互動情形（包含性關係模式）等因素綜合考量</text:span><text:span text:style-name="T17">(</text:span><text:span text:style-name="T18">綜合判斷說</text:span><text:span text:style-name="T19">)</text:span><text:span text:style-name="T20">，本署提案最高法院大法庭。</text:span></text:p>
            <text:p text:style-name="P21">6/20 <text:s text:c="4"/>將本人之銀行帳戶提供給詐欺集團者，於車手從該帳戶以提領現金方式提出被害人匯入之款項之後，得否論以洗錢防制法第十四條第一項之洗錢罪，本署提案最高法院大法庭。</text:p>
            <text:p text:style-name="P22">6/22 <text:s text:c="4"/>本署召開「肅貪督導小組第154次會議」。</text:p>
            <text:p text:style-name="P23">6/29-30 <text:s/>檢察總長參加臺灣高等檢察署暨所屬各級檢察署109年度第1次檢察長業務座談會。</text:p>
            <text:p text:style-name="P24">6/30 <text:s text:c="4"/>檢察總長參加臺灣高等檢察署與國家中山科學研究院在國家中山科學研究院舉辦之國防科技新知與安全交流座談會。</text:p>
          </table:table-cell>
        </table:table-row>
      </table:table>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張慧茹</dc:creator>
    <meta:creation-date>2020-06-30T02:27:00Z</meta:creation-date>
    <dc:date>2020-07-06T01:54:00Z</dc:date>
    <meta:print-date>2020-04-01T01:43:00Z</meta:print-date>
    <meta:template xlink:href="Normal" xlink:type="simple"/>
    <meta:editing-cycles>10</meta:editing-cycles>
    <meta:editing-duration>PT4800S</meta:editing-duration>
    <meta:document-statistic meta:page-count="1" meta:paragraph-count="1" meta:word-count="61" meta:character-count="414" meta:row-count="2" meta:non-whitespace-character-count="354"/>
  </office:meta>
</office:document-meta>
</file>