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.20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9.74cm"/>
    </style:style>
    <style:style style:name="P1" style:family="paragraph" style:parent-style-name="Text_20_body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561cm" fo:margin-right="0cm" fo:margin-top="0.318cm" fo:margin-bottom="0.318cm" loext:contextual-spacing="false" fo:line-height="0.882cm" fo:text-align="justify" style:justify-single-word="false" fo:text-indent="-1.561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justify" style:justify-single-word="false" style:line-break="normal"/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.635cm" fo:margin-bottom="0.635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最高檢察署109年5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內 <text:s text:c="11"/>容</text:p>
          </table:table-cell>
        </table:table-row>
        <table:table-row table:style-name="表格1.2">
          <table:table-cell table:style-name="表格1.A1" office:value-type="string">
            <text:p text:style-name="P2">5/6 <text:s text:c="2"/>檢察總長親赴臺灣花蓮地方檢察署督導視察肅貪業務。</text:p>
            <text:p text:style-name="P2">5/7 <text:s text:c="2"/>檢察總長親赴臺灣臺東、屏東地方檢察署督導視察肅貪業務。</text:p>
            <text:p text:style-name="P2">5/8 <text:s text:c="2"/>檢察總長親赴臺灣高雄、橋頭地方檢察署督導視察肅貪業務，並聽取高雄市第3屆市長罷免投票案之規劃部署及查緝狀況。</text:p>
            <text:p text:style-name="P2">5/12 <text:s/>檢察總長親赴臺灣苗栗地方檢察署督導視察肅貪業務。</text:p>
            <text:p text:style-name="P2">5/14 <text:s/>檢察總長親赴臺灣新竹、桃園地方檢察署督導視察肅貪業務。</text:p>
            <text:p text:style-name="P2">5/18 <text:s/>檢察總長親赴臺灣南投、彰化地方檢察署督導視察肅貪業務。</text:p>
            <text:p text:style-name="P2">5/22 <text:s/>檢察總長親赴臺灣雲林、嘉義地方檢察署督導視察肅貪業務。</text:p>
            <text:p text:style-name="P2">5/22 <text:s/>檢察總長親赴高雄督導視察罷免案之投票查緝規劃情形，並聽取臺灣高雄、橋頭地方檢察署及高雄市警察局、高雄市政府政風處之相關<text:soft-page-break/>報告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cm" style:writing-mode="lr-tb" style:layout-grid-color="#c0c0c0" style:layout-grid-lines="515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最高法院檢察署102年8月份大事記略</dc:title>
    <meta:initial-creator>TPS</meta:initial-creator>
    <dc:creator>張慧茹</dc:creator>
    <meta:creation-date>2020-05-29T07:55:00Z</meta:creation-date>
    <dc:date>2020-06-01T05:51:00Z</dc:date>
    <meta:print-date>2020-04-01T01:43:00Z</meta:print-date>
    <meta:editing-cycles>5</meta:editing-cycles>
    <meta:editing-duration>PT840S</meta:editing-duration>
    <meta:document-statistic meta:table-count="1" meta:image-count="0" meta:object-count="0" meta:page-count="2" meta:paragraph-count="11" meta:word-count="297" meta:character-count="351" meta:non-whitespace-character-count="320"/>
    <meta:template xlink:type="simple" xlink:actuate="onRequest" xlink:title="" xlink:href="../../../../../AppData/Local/Microsoft/Windows/INetCache/Content.Outlook/NWOB9IDI/最高檢察署109年5月份大事記略.odt/Normal"/>
  </office:meta>
</office:document-meta>
</file>