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561cm" fo:margin-right="0cm" fo:margin-top="0.318cm" fo:margin-bottom="0.318cm" loext:contextual-spacing="false" fo:line-height="0.882cm" fo:text-align="justify" style:justify-single-word="false" fo:text-indent="-1.56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最高檢察署109年3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3/25 <text:s/>為因應新冠肺炎疫情，本署於下午2時30分至臺灣高等檢察署博一大樓四樓電腦教室、五樓工務所等二處，進行分區異地辦公實地演練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19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張慧茹</dc:creator>
    <meta:creation-date>2020-03-31T06:24:00Z</meta:creation-date>
    <dc:date>2020-04-01T01:45:00Z</dc:date>
    <meta:print-date>2020-04-01T01:43:00Z</meta:print-date>
    <meta:editing-cycles>3</meta:editing-cycles>
    <meta:editing-duration>PT600S</meta:editing-duration>
    <meta:document-statistic meta:table-count="1" meta:image-count="0" meta:object-count="0" meta:page-count="2" meta:paragraph-count="4" meta:word-count="78" meta:character-count="98" meta:non-whitespace-character-count="84"/>
    <meta:template xlink:type="simple" xlink:actuate="onRequest" xlink:title="" xlink:href="../../../../../AppData/Local/Microsoft/Windows/INetCache/Content.Outlook/NWOB9IDI/最高檢察署109年3月份大事記略.odt/Normal"/>
  </office:meta>
</office:document-meta>
</file>