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311cm" fo:margin-right="0cm" fo:margin-top="0.318cm" fo:margin-bottom="0.318cm" loext:contextual-spacing="false" fo:line-height="0.882cm" fo:text-align="justify" style:justify-single-word="false" fo:text-indent="-2.31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language-complex="th" style:country-complex="TH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最高檢察署108年11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11/6 <text:s text:c="4"/>檢察總長赴臺灣基隆地方檢察署及臺灣宜蘭地方檢察署參加「109年第15任總統、副總統及第10屆立法委員選舉查察分區座談會」。</text:p>
            <text:p text:style-name="P2">11/7 <text:s text:c="4"/>檢察總長赴臺灣士林地方檢察署參加「109年第15任總統、副總統及第10屆立法委員選舉查察分區座談會」。</text:p>
            <text:p text:style-name="P2">11/8 <text:s text:c="4"/>檢察總長赴臺灣屏東地方檢察署及臺灣橋頭地方檢察署參加「109年第15任總統、副總統及第10屆立法委員選舉查察分區座談會」。</text:p>
            <text:p text:style-name="P2">11/11 <text:s text:c="3"/>檢察總長赴臺灣臺北地方檢察署參加「109年第15任總統、副總統及第10屆立法委員選舉查察分區座談會」。</text:p>
            <text:p text:style-name="P2">11/11 <text:s text:c="3"/>巴林檢察總長布阿南博士（Dr.Ali Fadhul Albuainain），率其辦公室主任哈倫檢察長（Mr.Harron Othman Al-Zayani）拜會檢察總長。</text:p>
            <text:p text:style-name="P2"><text:soft-page-break/>11/11 <text:s text:c="3"/>美國全美亞太裔檢察官協會（NAPIPA）創會人暨現任理事長Charles Huang（黃一峰）檢察官夫婦拜會檢察總長。</text:p>
            <text:p text:style-name="P2">11/12 <text:s text:c="3"/>檢察總長參加司法官學院舉辦之蒙古國檢察官司法研習班第16期始業典禮。</text:p>
            <text:p text:style-name="P2">11/13 <text:s text:c="3"/>檢察總長赴福建連江地方檢察署參加「109年第15任總統、副總統及第10屆立法委員選舉查察分區座談會」。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11/13 <text:s text:c="3"/>為嚴防境外資金、勢力藉由地下通匯或其他非法手段影響109年選舉，檢察總長與法務部陳政務次長明堂特赴金管會協商，於選舉查察期間，縮短檢警調機關調取金融資料之所需時程。</text:p>
            <text:p text:style-name="P2">11/13 <text:s text:c="3"/>檢察總長宴請蒙古國檢察官司法研習班第16期團員等一行人。</text:p>
            <text:p text:style-name="P2">11/14 <text:s text:c="3"/>檢察總長赴臺灣桃園地方檢察署及臺灣新北地方檢察署參加「109年第15任總統、副總統及第10屆立法委員選舉查察分區座談會」。</text:p>
            <text:p text:style-name="P2">11/18 <text:s text:c="3"/>檢察總長赴臺灣臺東地方檢察署參加「109年第15任總統、副總統及第10屆立法委員選舉查察分區座談會」。</text:p>
            <text:p text:style-name="P2">11/19 <text:s text:c="3"/>檢察總長赴臺灣臺南地方檢察署及臺灣嘉義地方檢察署參加「109年第15任總統、副總統及第10屆立法委員選舉查察分區座談會」。</text:p>
            <text:p text:style-name="P2">11/22 <text:s text:c="3"/>檢察總長赴臺灣南投地方檢察署及臺灣臺中地方檢察署參加「109年第15任總統、副總統及第10屆立法委員選舉查察分區座談會」。</text:p>
            <text:p text:style-name="P2">11/25 <text:s text:c="3"/>檢察總長赴臺灣澎湖地方檢察署參加「109年第15任總統、副總<text:soft-page-break/>統及第10屆立法委員選舉查察分區座談會」。</text:p>
            <text:p text:style-name="P2">11/26 <text:s text:c="3"/>檢察總長接見日本無辜計畫成員鴨志田祐美律師、日本一橋大學法學部講師李怡修、臺灣冤獄平反協會羅士翔執行長等1行3人，就臺灣檢察官願意進行冤錯案件救援的原因、過去制度演進歷史形成的檢察文化及再審制度、相關爭議案件再審的推動等議題交換意見。</text:p>
            <text:p text:style-name="P2">11/27 <text:s text:c="3"/>檢察總長赴臺灣彰化地方檢察署及臺灣雲林地方檢察署參加「109年第15任總統、副總統及第10屆立法委員選舉查察分區座談會」</text:p>
            <text:p text:style-name="P2">11/29 <text:s text:c="3"/>檢察總長赴臺灣苗栗地方檢察署及臺灣新竹地方檢察署參加「109年第15任總統、副總統及第10屆立法委員選舉查察分區座談會」。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complex="th" style:country-complex="TH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257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3"><draw:text-box><text:p text:style-name="Footer"><text:span text:style-name="Page_20_Number"><text:page-number text:select-page="current">4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柳瑞宗</dc:creator>
    <meta:creation-date>2019-10-31T06:19:00Z</meta:creation-date>
    <dc:date>2019-12-04T10:26:00Z</dc:date>
    <meta:print-date>2019-12-03T03:37:00Z</meta:print-date>
    <meta:editing-cycles>13</meta:editing-cycles>
    <meta:editing-duration>PT20460S</meta:editing-duration>
    <meta:document-statistic meta:table-count="1" meta:image-count="0" meta:object-count="0" meta:page-count="4" meta:paragraph-count="21" meta:word-count="1009" meta:character-count="1280" meta:non-whitespace-character-count="1188"/>
    <meta:template xlink:type="simple" xlink:actuate="onRequest" xlink:title="" xlink:href="../../../AppData/Local/Microsoft/Windows/INetCache/Content.Outlook/NWOB9IDI/最高檢察署108年11月份大事記略.odt/Normal"/>
  </office:meta>
</office:document-meta>
</file>