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53cm" fo:margin-left="0.191cm" table:align="left"/>
    </style:style>
    <style:style style:name="表格1.A" style:family="table-column">
      <style:table-column-properties style:column-width="16.753cm"/>
    </style:style>
    <style:style style:name="表格1.1" style:family="table-row">
      <style:table-row-properties style:min-row-height="1.20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9.74cm"/>
    </style:style>
    <style:style style:name="P1" style:family="paragraph" style:parent-style-name="Text_20_body">
      <style:paragraph-properties fo:margin-top="0.318cm" fo:margin-bottom="0.318cm" loext:contextual-spacing="false" fo:line-height="0.91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2.311cm" fo:margin-right="0cm" fo:margin-top="0.318cm" fo:margin-bottom="0.318cm" loext:contextual-spacing="false" fo:line-height="0.882cm" fo:text-align="justify" style:justify-single-word="false" fo:text-indent="-2.311cm" style:auto-text-indent="false" style:punctuation-wrap="simpl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text-align="justify" style:justify-single-word="false" style:line-break="normal"/>
      <style:text-properties style:font-name="標楷體" style:font-name-asian="標楷體"/>
    </style:style>
    <style:style style:name="P4" style:family="paragraph" style:parent-style-name="Text_20_body" style:master-page-name="MP0">
      <style:paragraph-properties fo:margin-top="0.635cm" fo:margin-bottom="0.635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language-complex="th" style:country-complex="TH"/>
    </style:style>
    <style:style style:name="T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最高檢察署108年8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內 <text:s text:c="11"/>容</text:p>
          </table:table-cell>
        </table:table-row>
        <table:table-row table:style-name="表格1.2">
          <table:table-cell table:style-name="表格1.A1" office:value-type="string">
            <text:p text:style-name="P2">8/19 <text:s text:c="4"/>本署召開「109年第15任總統副總統及第10屆立法委員選舉檢警調廉政高層首長選舉查察座談會」，邀集全國檢警調廉政各機關首長共同研討查賄對策。行政院蘇院長、羅政務委員、內政部徐部長、中央選舉委員會李主任委員及法務部蔡部長均蒞臨致詞，期勉檢警調廉政人員以積極的偵查作為，全力防制賄選、暴力、境外資金及假訊息等不法行為介入選舉，淨化選舉風氣，給選民純淨的選舉環境。</text:p>
            <text:p text:style-name="P2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T2" style:family="text">
      <style:text-properties style:language-complex="th" style:country-complex="TH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cm" style:writing-mode="lr-tb" style:layout-grid-color="#c0c0c0" style:layout-grid-lines="110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178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最高法院檢察署102年8月份大事記略</dc:title>
    <meta:initial-creator>TPS</meta:initial-creator>
    <dc:creator>柳瑞宗</dc:creator>
    <meta:creation-date>2019-08-31T07:24:00Z</meta:creation-date>
    <dc:date>2019-08-31T07:27:00Z</dc:date>
    <meta:print-date>2019-06-04T04:04:00Z</meta:print-date>
    <meta:editing-cycles>3</meta:editing-cycles>
    <meta:editing-duration>PT180S</meta:editing-duration>
    <meta:document-statistic meta:table-count="1" meta:image-count="0" meta:object-count="0" meta:page-count="2" meta:paragraph-count="4" meta:word-count="193" meta:character-count="219" meta:non-whitespace-character-count="202"/>
    <meta:template xlink:type="simple" xlink:actuate="onRequest" xlink:title="" xlink:href="../../../AppData/Local/Microsoft/Windows/INetCache/Content.Outlook/NWOB9IDI/最高檢察署108年8月份大事記略.odt/Normal"/>
  </office:meta>
</office:document-meta>
</file>