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753cm" fo:margin-left="0.191cm" table:align="left"/>
    </style:style>
    <style:style style:name="表格1.A" style:family="table-column">
      <style:table-column-properties style:column-width="16.753cm"/>
    </style:style>
    <style:style style:name="表格1.1" style:family="table-row">
      <style:table-row-properties style:min-row-height="1.201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9.74cm"/>
    </style:style>
    <style:style style:name="P1" style:family="paragraph" style:parent-style-name="Text_20_body">
      <style:paragraph-properties fo:margin-top="0.318cm" fo:margin-bottom="0.318cm" loext:contextual-spacing="false" fo:line-height="0.917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margin-left="2.311cm" fo:margin-right="0cm" fo:margin-top="0.318cm" fo:margin-bottom="0.318cm" loext:contextual-spacing="false" fo:line-height="0.882cm" fo:text-align="justify" style:justify-single-word="false" fo:text-indent="-2.311cm" style:auto-text-indent="false" style:punctuation-wrap="simpl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3" style:family="paragraph" style:parent-style-name="Text_20_body">
      <style:paragraph-properties fo:text-align="justify" style:justify-single-word="false" style:line-break="normal"/>
      <style:text-properties style:font-name="標楷體" style:font-name-asian="標楷體"/>
    </style:style>
    <style:style style:name="P4" style:family="paragraph" style:parent-style-name="Text_20_body" style:master-page-name="MP0">
      <style:paragraph-properties fo:margin-top="0.635cm" fo:margin-bottom="0.635cm" loext:contextual-spacing="false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language-complex="th" style:country-complex="TH"/>
    </style:style>
    <style:style style:name="T2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最高檢察署108年7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內 <text:s text:c="11"/>容</text:p>
          </table:table-cell>
        </table:table-row>
        <table:table-row table:style-name="表格1.2">
          <table:table-cell table:style-name="表格1.A1" office:value-type="string">
            <text:p text:style-name="P2">7/4 <text:s text:c="5"/>韓國法務研修院（Legal Research and Training Institutte）尹榮晙檢事等一行人至本署參訪。</text:p>
            <text:p text:style-name="P2">7/9 <text:s text:c="5"/>本署成立「查察賄選暴力督導小組」，由法務部蔡部長、江檢察總長、臺灣高等檢察署王檢察長、警政署陳署長、調查局呂局長及廉政署鄭署長等共同舉行揭牌儀式，正式展開109年第15任總統、副總統及第10屆立法委員選舉查察工作。</text:p>
            <text:p text:style-name="P2">7/29 <text:s text:c="4"/>國民黨黨團總召曾銘宗、書記長吳志揚、立委賴士葆、費鴻泰、陳宜民等人拜會檢察總長江惠民，要求偵辦私菸案無上限且要快速查扣相關證據。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T2" style:family="text">
      <style:text-properties style:language-complex="th" style:country-complex="TH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3cm" fo:margin-right="2cm" style:writing-mode="lr-tb" style:layout-grid-color="#c0c0c0" style:layout-grid-lines="10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1" text:anchor-type="paragraph" svg:y="0.002cm" svg:width="0.178cm" style:rel-width="scale" svg:height="0.406cm" style:rel-height="scale" draw:z-index="1"><draw:text-box><text:p text:style-name="Footer"><text:span text:style-name="Page_20_Number"><text:page-number text:select-page="current">2</text:page-number></text:span></text:p></draw:text-box></draw:frame><text:span text:style-name="預設段落字型"><text:span text:style-name="MT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最高法院檢察署102年8月份大事記略</dc:title>
    <meta:initial-creator>TPS</meta:initial-creator>
    <dc:creator>柳瑞宗</dc:creator>
    <meta:creation-date>2019-07-04T06:41:00Z</meta:creation-date>
    <dc:date>2019-08-01T06:59:00Z</dc:date>
    <meta:print-date>2019-06-04T04:04:00Z</meta:print-date>
    <meta:editing-cycles>6</meta:editing-cycles>
    <meta:editing-duration>PT2040S</meta:editing-duration>
    <meta:document-statistic meta:table-count="1" meta:image-count="0" meta:object-count="0" meta:page-count="2" meta:paragraph-count="6" meta:word-count="216" meta:character-count="291" meta:non-whitespace-character-count="258"/>
    <meta:template xlink:type="simple" xlink:actuate="onRequest" xlink:title="" xlink:href="../../../AppData/Local/Microsoft/Windows/INetCache/Content.Outlook/NWOB9IDI/最高檢察署108年7月份大事記略.odt/Normal"/>
  </office:meta>
</office:document-meta>
</file>