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5in" fo:margin-bottom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6.5958in"/>
    </style:style>
    <style:style style:name="Table2" style:family="table">
      <style:table-properties style:width="6.5958in" fo:margin-left="0.075in" table:align="left"/>
    </style:style>
    <style:style style:name="TableRow4" style:family="table-row">
      <style:table-row-properties style:min-row-height="0.4729in"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內文" style:family="paragraph">
      <style:paragraph-properties fo:text-align="center" fo:margin-top="0.125in" fo:margin-bottom="0.125in" fo:line-height="0.3611in"/>
      <style:text-properties style:font-name="標楷體" style:font-name-asian="標楷體" fo:font-size="16pt" style:font-size-asian="16pt" style:font-size-complex="16pt"/>
    </style:style>
    <style:style style:name="TableRow7" style:family="table-row">
      <style:table-row-properties style:min-row-height="7.7715in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style:punctuation-wrap="simple" fo:text-align="justify" fo:margin-top="0.125in" fo:margin-bottom="0.125in" fo:line-height="0.3472in" fo:margin-left="1.0083in" fo:text-indent="-1.008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" style:parent-style-name="內文" style:family="paragraph">
      <style:paragraph-properties style:punctuation-wrap="simple" fo:text-align="justify" fo:margin-top="0.125in" fo:margin-bottom="0.125in" fo:line-height="0.3472in" fo:margin-left="1.0083in" fo:text-indent="-1.008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" style:parent-style-name="內文" style:family="paragraph">
      <style:paragraph-properties style:punctuation-wrap="simple" fo:text-align="justify" fo:margin-top="0.125in" fo:margin-bottom="0.125in" fo:line-height="0.3472in" fo:margin-left="0.6145in" fo:text-indent="-0.614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" style:parent-style-name="內文" style:family="paragraph">
      <style:paragraph-properties style:line-break="normal" fo:text-align="justify"/>
      <style:text-properties style:font-name="標楷體" style:font-name-asian="標楷體"/>
    </style:style>
  </office:automatic-styles>
  <office:body>
    <office:text text:use-soft-page-breaks="true">
      <text:p text:style-name="P1">最高檢察署108年6月份大事記略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內<text:s text:c="12"/>容</text:p>
          </table:table-cell>
        </table:table-row>
        <table:table-row table:style-name="TableRow7">
          <table:table-cell table:style-name="TableCell8">
            <text:p text:style-name="P9">6/18 <text:s text:c="5"/>檢察總長督導臺灣高等檢察署臺中檢察分署及臺灣臺中地方檢察署。</text:p>
            <text:p text:style-name="P10">6/23-25 <text:s text:c="2"/>檢察總長參加臺灣高等檢察署暨所屬各級檢察署108年度第1次檢察長業務座談會。</text:p>
            <text:p text:style-name="P11">6/28 <text:s text:c="5"/>本署召開「肅貪督導小組第151次會議」。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碼" style:display-name="頁碼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055in" fo:margin-bottom="0.6888in" fo:margin-right="0.7875in" style:num-format="1" style:writing-mode="lr-tb" style:layout-grid-mode="line" style:layout-grid-lines="81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515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Text Box 1" text:anchor-type="paragraph" svg:x="0in" svg:y="0.0006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最高法院檢察署102年8月份大事記略</dc:title>
    <meta:initial-creator>TPS</meta:initial-creator>
    <dc:creator>MOJ</dc:creator>
    <meta:creation-date>2019-07-03T03:20:00Z</meta:creation-date>
    <dc:date>2019-07-03T03:20:00Z</dc:date>
    <meta:print-date>2019-06-04T04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5" meta:row-count="1" meta:non-whitespace-character-count="133"/>
  </office:meta>
</office:document-meta>
</file>