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6.5958in"/>
    </style:style>
    <style:style style:name="Table3" style:family="table">
      <style:table-properties style:width="6.5958in" fo:margin-left="0.075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 style:min-row-height="7.7715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margin-top="0.125in" fo:margin-bottom="0.125in" fo:line-height="0.3472in" fo:margin-left="0.6145in" fo:text-indent="-0.614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8年6月份大事記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內<text:s text:c="12"/>容</text:p>
          </table:table-cell>
        </table:table-row>
        <table:table-row table:style-name="TableRow8">
          <table:table-cell table:style-name="TableCell9">
            <text:p text:style-name="P10">6/18 <text:s text:c="5"/>檢察總長督導臺灣高等檢察署臺中檢察分署及臺灣臺中地方檢察署。</text:p>
            <text:p text:style-name="P11">6/23-25 <text:s text:c="2"/>檢察總長參加臺灣高等檢察署暨所屬各級檢察署108年度第1次檢察長業務座談會。</text:p>
            <text:p text:style-name="P12">6/28 <text:s text:c="5"/>本署召開「肅貪督導小組第151次會議」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roman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77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language-complex="th" style:country-complex="TH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柳瑞宗</dc:creator>
    <meta:creation-date>2019-06-28T01:26:00Z</meta:creation-date>
    <dc:date>2019-07-03T01:47:00Z</dc:date>
    <meta:print-date>2019-06-04T04:04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23" meta:character-count="155" meta:row-count="1" meta:non-whitespace-character-count="133"/>
  </office:meta>
</office:document-meta>
</file>