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5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5/17 <text:s text:c="2"/>檢察總長針對監察院彈劾偵辦曲棍球協會案件之臺中地檢署檢察官，認其嚴重侵害檢察官職權正當行使，聲明支持捍衛司法獨立及純淨辦案空間，並對目前基層檢察官所發起之抗議連署，要求有純淨辦案空間，不受不當干預，全力支持。</text:p>
            <text:p text:style-name="P10">5/29 <text:s/>聖露西亞檢察總長朱立恩(Stephen<text:s/>Julien)及聖露西亞駐台大使勞倫特（H.E.Ambassador Edwin Laurent）等一行人拜會檢察總長。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70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9-06-04T08:52:00Z</meta:creation-date>
    <dc:date>2019-06-04T08:52:00Z</dc:date>
    <meta:print-date>2019-06-04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