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6.5958in"/>
    </style:style>
    <style:style style:name="Table3" style:family="table">
      <style:table-properties style:width="6.5958in" fo:margin-left="0.075in" table:align="left"/>
    </style:style>
    <style:style style:name="TableRow5" style:family="table-row">
      <style:table-row-properties style:min-row-height="0.4729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 style:min-row-height="7.771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" style:parent-style-name="內文" style:family="paragraph">
      <style:paragraph-properties style:punctuation-wrap="simple" fo:text-align="justify" fo:margin-top="0.125in" fo:margin-bottom="0.125in" fo:line-height="0.3472in" fo:margin-left="0.6145in" fo:text-indent="-0.614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檢察署108年5月份大事記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內<text:s text:c="12"/>容</text:p>
          </table:table-cell>
        </table:table-row>
        <table:table-row table:style-name="TableRow8">
          <table:table-cell table:style-name="TableCell9">
            <text:p text:style-name="P10">5/17 <text:s text:c="2"/>檢察總長針對監察院彈劾偵辦曲棍球協會案件之臺中地檢署檢察官，認其嚴重侵害檢察官職權正當行使，聲明支持捍衛司法獨立及純淨辦案空間，並對目前基層檢察官所發起之抗議連署，要求有純淨辦案空間，不受不當干預，全力支持。</text:p>
            <text:p text:style-name="P11">5/29 <text:s/>聖露西亞檢察總長朱立恩(Stephen<text:s/>Julien)及聖露西亞駐台大使勞倫特（H.E.Ambassador Edwin Laurent）等一行人拜會檢察總長。</text:p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67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name="T2" style:parent-style-name="預設段落字型" style:family="text">
      <style:text-properties style:language-complex="th" style:country-complex="TH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柳瑞宗</dc:creator>
    <meta:creation-date>2019-06-01T09:00:00Z</meta:creation-date>
    <dc:date>2019-06-04T08:08:00Z</dc:date>
    <meta:print-date>2019-06-04T04:04:00Z</meta:print-date>
    <meta:template xlink:href="Normal" xlink:type="simple"/>
    <meta:editing-cycles>9</meta:editing-cycles>
    <meta:editing-duration>PT1440S</meta:editing-duration>
    <meta:document-statistic meta:page-count="1" meta:paragraph-count="1" meta:word-count="35" meta:character-count="234" meta:row-count="1" meta:non-whitespace-character-count="200"/>
  </office:meta>
</office:document-meta>
</file>