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4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4/16 <text:s/>本署舉辦「大法庭法制化與最高檢察署訴訟組設置」說明會。</text:p>
            <text:p text:style-name="P10">4/16 <text:s/>本署朱富美檢察官同時獲法務部與檢察官協會推舉參與大法官遴選。</text:p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5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9-05-01T05:32:00Z</meta:creation-date>
    <dc:date>2019-05-01T05:32:00Z</dc:date>
    <meta:print-date>2018-10-31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