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4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4/16 <text:s/>本署舉辦「大法庭法制化與最高檢察署訴訟組設置」說明會。</text:p>
            <text:p text:style-name="P11">4/16 <text:s/>本署朱富美檢察官同時獲法務部與檢察官協會推舉參與大法官遴選。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5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4-16T06:22:00Z</meta:creation-date>
    <dc:date>2019-04-30T08:02:00Z</dc:date>
    <meta:print-date>2018-10-31T03:35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15" meta:character-count="106" meta:row-count="1" meta:non-whitespace-character-count="92"/>
  </office:meta>
</office:document-meta>
</file>