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3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3/22<text:s text:c="2"/>本署政風室主任陳雯華調任行政院農業委員會林務局政風主任，劉銘川接任本署政風室主任。</text:p>
            <text:p text:style-name="P11">3/29<text:s text:c="2"/>本署郭文東檢察官暫行代理臺灣桃園地方檢察署檢察長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9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03-29T02:00:00Z</meta:creation-date>
    <dc:date>2019-03-29T02:12:00Z</dc:date>
    <meta:print-date>2018-10-31T03:35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7" meta:character-count="114" meta:row-count="1" meta:non-whitespace-character-count="98"/>
  </office:meta>
</office:document-meta>
</file>