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1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/5 <text:s text:c="2"/>本署與台北律師公會司法改革委員會、台灣刑事辯護律師協會、台灣冤獄平反協會及民間司法改革基金會合辦「刑事指認程序及其證據評價」研討會。</text:p>
            <text:p text:style-name="P10">1/15 <text:s/>本署因應「偵查不公開作業辦法」即將公布修正，邀集國防部、海洋委員會海岸巡防署、內政部警政署、內政部移民署、法務部調查局、法務部廉政署、法務部檢察司、法務部法制司及各一、二審檢察署等開會研商，決議廢止「檢察、警察、調查暨廉政機關偵查刑事案件新聞處理注意要點」，由各機關參酌「偵查不公開作業辦法」意旨，依其機關特性，各自訂定合宜之行政規則加以落實。</text:p>
            <text:p text:style-name="P11">1/16 <text:s/>本署人事室王玲立主任屆齡退休。</text:p>
            <text:p text:style-name="P12">1/31 <text:s/>高登科接任本署人事室主任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5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9-02-01T05:58:00Z</meta:creation-date>
    <dc:date>2019-02-01T05:58:00Z</dc:date>
    <meta:print-date>2018-10-31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