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8年2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2/26 <text:s/>本署為因應最高法院言詞辯論常態化以及大法庭法制化，成立「最高檢察署訴訟組」，並於今日正式揭牌運作。</text:p>
            <text:p text:style-name="P10">2/27 <text:s/>臺灣高等檢察署檢察官陳傳宗調本署兼辦書記官長事務，原檢察官兼書記官長洪泰文免兼書記官長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48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柳瑞宗</dc:creator>
    <meta:creation-date>2019-03-01T06:31:00Z</meta:creation-date>
    <dc:date>2019-03-04T07:02:00Z</dc:date>
    <meta:print-date>2018-10-31T03:35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21" meta:character-count="141" meta:row-count="1" meta:non-whitespace-character-count="121"/>
  </office:meta>
</office:document-meta>
</file>