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53cm" fo:margin-left="0.191cm" table:align="left"/>
    </style:style>
    <style:style style:name="表格1.A" style:family="table-column">
      <style:table-column-properties style:column-width="16.753cm"/>
    </style:style>
    <style:style style:name="表格1.1" style:family="table-row">
      <style:table-row-properties style:min-row-height="1.20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9.74cm"/>
    </style:style>
    <style:style style:name="P1" style:family="paragraph" style:parent-style-name="內文">
      <style:paragraph-properties fo:margin-top="0.318cm" fo:margin-bottom="0.318cm" loext:contextual-spacing="false" fo:line-height="0.91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內文">
      <style:paragraph-properties fo:margin-left="1.561cm" fo:margin-right="0cm" fo:margin-top="0.318cm" fo:margin-bottom="0.318cm" loext:contextual-spacing="false" fo:line-height="0.882cm" fo:text-align="justify" style:justify-single-word="false" fo:text-indent="-1.561cm" style:auto-text-indent="false" style:punctuation-wrap="simpl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內文">
      <style:paragraph-properties fo:text-align="justify" style:justify-single-word="false" style:line-break="normal"/>
      <style:text-properties style:font-name="標楷體" style:font-name-asian="標楷體"/>
    </style:style>
    <style:style style:name="P4" style:family="paragraph" style:parent-style-name="內文" style:master-page-name="MP0">
      <style:paragraph-properties fo:margin-top="0.635cm" fo:margin-bottom="0.635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最高檢察署108年1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>內 <text:s text:c="11"/>容</text:p>
          </table:table-cell>
        </table:table-row>
        <table:table-row table:style-name="表格1.2">
          <table:table-cell table:style-name="表格1.A1" office:value-type="string">
            <text:p>1/5 <text:s text:c="2"/>本署與台北律師公會司法改革委員會、台灣刑事辯護律師協會、台灣冤獄平反協會及民間司法改革基金會合辦「刑事指認程序及其證據評價」研討會。</text:p>
            <text:p>1/15 <text:s/>本署因應「偵查不公開作業辦法」即將公布修正，邀集國防部、海洋委員會海岸巡防署、內政部警政署、內政部移民署、法務部調查局、法務部廉政署、法務部檢察司、法務部法制司及各一、二審檢察署等開會研商，決議廢止「檢察、警察、調查暨廉政機關偵查刑事案件新聞處理注意要點」，由各機關參酌「偵查不公開作業辦法」意旨，依其機關特性，各自訂定合宜之行政規則加以落實。</text:p>
            <text:p>1/16 <text:s/>本署人事室王玲立主任屆齡退休。</text:p>
            <text:p>1/31 <text:s/>高登科接任本署人事室主任。</text:p>
          </table:table-cell>
        </table:table-row>
      </table:table>
      <text:p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cm" style:writing-mode="lr-tb" style:layout-grid-color="#c0c0c0" style:layout-grid-lines="42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178cm" style:rel-width="scale" svg:height="0.406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最高法院檢察署102年8月份大事記略</dc:title>
    <meta:initial-creator>TPS</meta:initial-creator>
    <dc:creator>柳瑞宗</dc:creator>
    <meta:creation-date>2019-01-02T07:53:00Z</meta:creation-date>
    <dc:date>2019-02-01T01:45:00Z</dc:date>
    <meta:print-date>2018-10-31T03:35:00Z</meta:print-date>
    <meta:editing-cycles>8</meta:editing-cycles>
    <meta:editing-duration>PT1200S</meta:editing-duration>
    <meta:document-statistic meta:table-count="1" meta:image-count="0" meta:object-count="0" meta:page-count="2" meta:paragraph-count="7" meta:word-count="287" meta:character-count="321" meta:non-whitespace-character-count="300"/>
    <meta:template xlink:type="simple" xlink:actuate="onRequest" xlink:title="" xlink:href="file:///C:/Users/ku/Downloads/本署+108+年+1+月大事記+.odt/Normal"/>
  </office:meta>
</office:document-meta>
</file>