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7年12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12/4 <text:s/>本署邀集一、二審檢察長舉行選舉查察檢討會，檢察總長江惠民在會中指示，對於九合一選舉中有向上發展可能的違法案件，應持續追蹤偵辦，同時對於各縣市的正、副議長選舉，亦應密切關注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36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19-01-03T00:38:00Z</meta:creation-date>
    <dc:date>2019-01-03T00:38:00Z</dc:date>
    <meta:print-date>2018-10-31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