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11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11/16<text:s/>本署今日由書記官長洪泰文舉行查察賄選記者會，除說明檢察機關目前受理地方公職人員有關選舉查察案件執行情況，及自下週（11月19日）起，網站將每日更新選舉查察案件數據，民眾可隨時上網關注外，並轉述檢察總長江惠民指示，由於網路發達，利用社群網站及通訊軟體散播不實消息的情況時有所聞，影響力不容小覷，最高檢已通令各檢警調單位密切注意網路情資及蒐報，並妥適處理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11-30T03:14:00Z</meta:creation-date>
    <dc:date>2018-11-30T03:23:00Z</dc:date>
    <meta:print-date>2018-10-31T03:3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32" meta:character-count="218" meta:row-count="1" meta:non-whitespace-character-count="187"/>
  </office:meta>
</office:document-meta>
</file>