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5.65cm"/>
    </style:style>
    <style:style style:name="表格1.F" style:family="table-column">
      <style:table-column-properties style:column-width="2.339cm"/>
    </style:style>
    <style:style style:name="表格1.G" style:family="table-column">
      <style:table-column-properties style:column-width="3.796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2.37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87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pt solid #000000" style:writing-mode="lr-tb"/>
    </style:style>
    <style:style style:name="表格1.5" style:family="table-row">
      <style:table-row-properties style:min-row-height="0.61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22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235cm" fo:keep-together="always"/>
    </style:style>
    <style:style style:name="表格1.17" style:family="table-row">
      <style:table-row-properties style:min-row-height="1.5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423cm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style:snap-to-layout-grid="false">
        <style:tab-stops>
          <style:tab-stop style:position="17.145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style:line-height-at-least="0.423cm" fo:text-indent="0.52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656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579cm" fo:margin-right="0cm" fo:text-align="justify" style:justify-single-word="false" fo:text-indent="-0.028cm" style:auto-text-indent="false"/>
    </style:style>
    <style:style style:name="P26" style:family="paragraph" style:parent-style-name="Standard">
      <style:paragraph-properties fo:margin-left="0cm" fo:margin-right="0cm" fo:text-indent="0.706cm" style:auto-text-indent="false"/>
    </style:style>
    <style:style style:name="P27" style:family="paragraph" style:parent-style-name="Standard">
      <style:paragraph-properties fo:margin-left="0cm" fo:margin-right="0cm" fo:text-indent="0.88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764cm" style:auto-text-indent="false"/>
    </style:style>
    <style:style style:name="P29" style:family="paragraph" style:parent-style-name="Standard">
      <style:paragraph-properties fo:margin-left="0cm" fo:margin-right="0cm" fo:text-indent="1.411cm" style:auto-text-indent="false" style:snap-to-layout-grid="false">
        <style:tab-stops>
          <style:tab-stop style:position="17.145cm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margin-top="0.318cm" fo:margin-bottom="0cm" loext:contextual-spacing="false" style:snap-to-layout-grid="false"/>
    </style:style>
    <style:style style:name="P31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margin-left="0.813cm" fo:margin-right="0cm" fo:margin-top="0.318cm" fo:margin-bottom="0cm" loext:contextual-spacing="false" fo:text-indent="-0.81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78cm" fo:margin-right="0cm" fo:margin-top="0.318cm" fo:margin-bottom="0cm" loext:contextual-spacing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>
        <style:tab-stops>
          <style:tab-stop style:position="3.493cm"/>
        </style:tab-stops>
      </style:paragraph-properties>
    </style:style>
    <style:style style:name="P37" style:family="paragraph" style:parent-style-name="Standard">
      <style:paragraph-properties fo:margin-left="0cm" fo:margin-right="0cm" fo:margin-top="0.318cm" fo:margin-bottom="0cm" loext:contextual-spacing="false" fo:text-indent="0.813cm" style:auto-text-indent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</style:style>
    <style:style style:name="P39" style:family="paragraph" style:parent-style-name="Standard">
      <style:paragraph-properties fo:margin-left="0.847cm" fo:margin-right="0cm" fo:margin-top="0.318cm" fo:margin-bottom="0cm" loext:contextual-spacing="false" fo:text-indent="0cm" style:auto-text-indent="false" style:snap-to-layout-grid="false"/>
      <style:text-properties style:font-name-asian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標楷體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 style:font-weight-complex="bold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s text:c="63"/>最高檢察署檔案應用申請書 <text:s text:c="4"/>申請書編號：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3">姓</text:span><text:span text:style-name="T2"> <text:s text:c="6"/></text:span><text:span text:style-name="T3">名</text:span>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E1" office:value-type="string">
            <text:p text:style-name="P21"><text:span text:style-name="T5">身</text:span><text:span text:style-name="T8"> </text:span><text:span text:style-name="T5">分</text:span><text:span text:style-name="T8"> </text:span><text:span text:style-name="T5">證</text:span><text:span text:style-name="T8"> </text:span><text:span text:style-name="T5">明</text:span><text:span text:style-name="T8"> </text:span><text:span text:style-name="T5">文</text:span><text:span text:style-name="T8"> </text:span><text:span text:style-name="T5">件</text:span><text:span text:style-name="T8"> </text:span><text:span text:style-name="T5">字</text:span><text:span text:style-name="T8"> </text:span><text:span text:style-name="T5">號</text:span></text:p>
          </table:table-cell>
          <table:table-cell table:style-name="表格1.F1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※</text:span><text:span text:style-name="T3">申請人</text:span></text:p>
            <text:p text:style-name="P4"/>
            <text:p text:style-name="P4"/>
            <text:p text:style-name="P4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F2" table:number-columns-spanned="2" office:value-type="string">
            <text:p text:style-name="P16"><text:span text:style-name="T8">※</text:span><text:span text:style-name="T5">地址：</text:span><text:span text:style-name="T10">　　　　　　　　　　　　　　　　　　　　　</text:span></text:p>
            <text:p text:style-name="P16"><text:span text:style-name="T8">※</text:span><text:span text:style-name="T5">電話：</text:span><text:span text:style-name="T10">　　　　　　　</text:span><text:span text:style-name="T5">(O)</text:span><text:span text:style-name="T10">　　　　　　</text:span></text:p>
            <text:p text:style-name="P22"><text:span text:style-name="T5">傳真：</text:span><text:span text:style-name="T10">　　　　　　　</text:span></text:p>
            <text:p text:style-name="P22"><text:span text:style-name="T5">e-mail：</text:span><text:span text:style-name="T10">　　　　　　　　　　　　</text:span><text:span text:style-name="T5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5">＊代理人</text:span></text:p>
            <text:p text:style-name="P8">與申請人之關係</text:p>
            <text:p text:style-name="P3"><text:span text:style-name="T3">（</text:span><text:span text:style-name="T2"> <text:s text:c="9"/></text:span><text:span text:style-name="T3">）</text:span></text:p>
          </table:table-cell>
          <table:covered-table-cell/>
          <table:table-cell table:style-name="表格1.C3" table:number-columns-spanned="2" office:value-type="string">
            <text:p text:style-name="P10"/>
            <text:p text:style-name="P12"/>
            <text:p text:style-name="P24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F2" table:number-columns-spanned="2" office:value-type="string">
            <text:p text:style-name="P22"><text:span text:style-name="T5">地址：</text:span><text:span text:style-name="T10">　　　　　　　　　　　　　　　　　　　　　</text:span></text:p>
            <text:p text:style-name="P22"><text:span text:style-name="T5">電話：</text:span><text:span text:style-name="T10">　　　　　　　</text:span><text:span text:style-name="T5">(O)</text:span><text:span text:style-name="T10">　　　　　　</text:span></text:p>
            <text:p text:style-name="P22"><text:span text:style-name="T5">傳真：</text:span><text:span text:style-name="T10">　　　　　　　</text:span></text:p>
            <text:p text:style-name="P22"><text:span text:style-name="T5">e-mail：</text:span><text:span text:style-name="T10">　　　　　　　　　　　　</text:span><text:span text:style-name="T5">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6"><text:span text:style-name="T8">※</text:span><text:span text:style-name="T5">法人、團體、事務所或營業所名稱：</text:span><text:span text:style-name="T10">　　　　　　　　　　　　　　　　</text:span></text:p>
            <text:p text:style-name="P25"><text:span text:style-name="T5">地址：</text:span><text:span text:style-name="T10">　　　　　　　　　　　　　　　　　　　　　　　　　　　　　　　　　　　　　　　　　　　　　</text:span></text:p>
            <text:p text:style-name="P2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3">序號</text:p>
          </table:table-cell>
          <table:table-cell table:style-name="表格1.B5" table:number-columns-spanned="5" office:value-type="string">
            <text:p text:style-name="P1"><text:span text:style-name="T7">請先至機關檔案目錄查詢網</text:span><text:span text:style-name="T15">https://near.archives.gov.tw/</text:span><text:span text:style-name="T7">查詢檔案目錄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6"><text:span text:style-name="T8">※</text:span><text:span text:style-name="T7">申請項目（可複選）</text:span><text:span text:style-name="T5">【閱覽、抄錄】【複製】</text:span>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26"><text:span text:style-name="T7">檔</text:span><text:span text:style-name="T9"> <text:s text:c="4"/></text:span><text:span text:style-name="T7">號</text:span></text:p>
          </table:table-cell>
          <table:covered-table-cell/>
          <table:table-cell table:style-name="表格1.D6" table:number-columns-spanned="3" office:value-type="string">
            <text:p text:style-name="P1"><text:span text:style-name="T7">檔</text:span><text:span text:style-name="T9"> </text:span><text:span text:style-name="T7">案</text:span><text:span text:style-name="T9"> </text:span><text:span text:style-name="T7">名</text:span><text:span text:style-name="T9"> </text:span><text:span text:style-name="T7">稱</text:span><text:span text:style-name="T9"> </text:span><text:span text:style-name="T7">或</text:span><text:span text:style-name="T9"> </text:span><text:span text:style-name="T7">內</text:span><text:span text:style-name="T9"> </text:span><text:span text:style-name="T7">容</text:span><text:span text:style-name="T9"> </text:span><text:span text:style-name="T7">要</text:span><text:span text:style-name="T9"> </text:span><text:span text:style-name="T7">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1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2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3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4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5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6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7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7" office:value-type="string">
            <text:p text:style-name="P11">8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7"><text:span text:style-name="T8">□ <text:s text:c="8"/>□</text:span></text:p>
          </table:table-cell>
        </table:table-row>
        <table:table-row table:style-name="表格1.8">
          <table:table-cell table:style-name="表格1.A15" table:number-columns-spanned="7" office:value-type="string">
            <text:p text:style-name="Standard"><text:span text:style-name="T8">※</text:span><text:span text:style-name="T5">序號</text:span><text:span text:style-name="T10">　　　　　　　</text:span><text:span text:style-name="T11"> </text:span><text:span text:style-name="T12"><text:s text:c="2"/>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7" office:value-type="string">
            <text:p text:style-name="P16"><text:span text:style-name="T5">申請目的：</text:span><text:span text:style-name="T8">□</text:span><text:span text:style-name="T5">歷史考證　</text:span><text:span text:style-name="T8">□</text:span><text:span text:style-name="T5">學術研究　</text:span><text:span text:style-name="T8">□</text:span><text:span text:style-name="T5">事證稽憑　</text:span><text:span text:style-name="T8">□</text:span><text:span text:style-name="T5">業務參考</text:span><text:span text:style-name="T8"> □</text:span><text:span text:style-name="T5">權益保障</text:span></text:p>
            <text:p text:style-name="P28"><text:span text:style-name="T8">□</text:span><text:span text:style-name="T5">其他（請敘明目的）：</text:span><text:span text:style-name="T1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6"><text:span text:style-name="T8"><text:s/></text:span><text:span text:style-name="T5">此致</text:span><text:span text:style-name="T8"> <text:s text:c="3"/></text:span><text:span text:style-name="T5">最高檢察署</text:span></text:p>
            <text:p text:style-name="Standard"><text:span text:style-name="T5">申請人簽章：</text:span><text:span text:style-name="T8">╴╴╴╴╴╴╴※</text:span><text:span text:style-name="T5">代理人簽章：</text:span><text:span text:style-name="T10">　　　　　　</text:span><text:span text:style-name="T5">申請日期：</text:span><text:span text:style-name="T10">　　　</text:span><text:span text:style-name="T5">年</text:span><text:span text:style-name="T10">　　　</text:span><text:span text:style-name="T5">月</text:span><text:span text:style-name="T10">　　　</text:span><text:span text:style-name="T5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4">（詳背面填寫說明</text:span><text:span text:style-name="T16">） </text:span></text:p>
      <text:p text:style-name="P29"/>
      <text:p text:style-name="P19"><text:span text:style-name="T22"/></text:p>
      <text:p text:style-name="P19"><text:span text:style-name="T22"/></text:p>
      <text:p text:style-name="P19"><text:soft-page-break/>填　寫　說 <text:s/>明</text:p>
      <text:p text:style-name="P20"/>
      <text:p text:style-name="P30"><text:span text:style-name="T18">一、※標記者，請依需要加填，其他欄位請填具完整。</text:span></text:p>
      <text:p text:style-name="P31">二、身分證明文件字號請填列身分證字號或護照號碼。</text:p>
      <text:p text:style-name="P34">三、代理人如係意定代理者，請檢具委任書；如係法定代理者，請檢具相關證明文件影本。</text:p>
      <text:p text:style-name="P35">申請案件屬個人隱私資料者，請檢具身分關係證明文件。</text:p>
      <text:p text:style-name="P31">四、法人、團體、事務所或營業所請附登記證影本。</text:p>
      <text:p text:style-name="P36"><text:span text:style-name="T18">五、本機關檔案應用准駁依檔案法第18條、政府資訊公開法第18條、行政程序法第46條及其他法令之規定辦理。</text:span></text:p>
      <text:p text:style-name="P30"><text:span text:style-name="T18">六、閱覽、抄錄或複製檔案，應於本署所定時間及場所為之。</text:span></text:p>
      <text:p text:style-name="P30"><text:span text:style-name="T18">七、閱覽、抄錄或複製檔案，應遵守檔案應用有關規定，並不得有下列行為：</text:span></text:p>
      <text:p text:style-name="P31">（一）添註、塗改、更換、抽取、圈點或污損檔案。</text:p>
      <text:p text:style-name="P31">（二）拆散已裝訂完成之檔案。</text:p>
      <text:p text:style-name="P31">（三）以其他方法破壞檔案或變更檔案內容。</text:p>
      <text:p text:style-name="P30"><text:span text:style-name="T3">八、閱覽、抄錄檔案之費用依照檔案管理局頒行「</text:span><text:span text:style-name="T19">檔案閱覽抄錄複製收費標準</text:span><text:span text:style-name="T3">」收取。</text:span></text:p>
      <text:p text:style-name="P32"><text:span text:style-name="T18">九、申請書填具後，得以</text:span><text:span text:style-name="T3">親自持送或書面通訊方式</text:span><text:span text:style-name="T18">送達本署</text:span><text:span text:style-name="T20">。</text:span></text:p>
      <text:p text:style-name="P37"><text:span text:style-name="T18">地址：</text:span><text:span text:style-name="T3">臺北市貴陽街1段235號</text:span><text:span text:style-name="T18">；電話：</text:span><text:span text:style-name="T3">(02)23167000轉7651</text:span><text:span text:style-name="T18">。</text:span></text:p>
      <text:p text:style-name="P37"><text:span text:style-name="T18">本署帳號：戶名：最高檢察署301專戶，中央銀行國庫局帳號050625。</text:span></text:p>
      <text:p text:style-name="P33">十、本署檔案應用閱覽處所：</text:p>
      <text:p text:style-name="P38"><text:span text:style-name="T3">地址：臺北市貴陽街1段235號；電話：(02)23167000轉7557。</text:span></text:p>
      <text:p text:style-name="P39">開放時間：週一至週五上午9時至12時及下午14時至17時；國定例假日不開放。</text:p>
      <text:p text:style-name="P17"/>
      <text:p text:style-name="Standard"><text:span text:style-name="T3">十一、本表檔案申請欄如不敷使用，請另紙書寫並裝訂於申請書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檔案應用申請書     申請書編號：</dc:title>
    <meta:initial-creator>TPS</meta:initial-creator>
    <meta:creation-date>2012-06-25T15:18:00</meta:creation-date>
    <dc:date>2018-05-18T15:18:22.200000000</dc:date>
    <meta:editing-cycles>4</meta:editing-cycles>
    <meta:editing-duration>PT3M9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67" meta:word-count="821" meta:character-count="1339" meta:non-whitespace-character-count="915"/>
  </office:meta>
</office:document-meta>
</file>