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0.5159in" fo:text-indent="-0.515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7年6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<text:span text:style-name="T11">6</text:span><text:span text:style-name="T12">/</text:span><text:span text:style-name="T13">1</text:span><text:span text:style-name="T14">8</text:span><text:span text:style-name="T15">-6/27</text:span><text:span text:style-name="T16"><text:s text:c="2"/></text:span><text:span text:style-name="T17">檢察總長赴美參加</text:span><text:span text:style-name="T18">美國州檢察長協會(The National Association of Attorneys General，NAAG)夏季年會</text:span><text:span text:style-name="T19">。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2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8-07-01T10:52:00Z</meta:creation-date>
    <dc:date>2018-07-01T11:06:00Z</dc:date>
    <meta:print-date>2018-07-01T11:04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17" meta:character-count="119" meta:row-count="1" meta:non-whitespace-character-count="103"/>
  </office:meta>
</office:document-meta>
</file>