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2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5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7年1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1/30 <text:s/>檢察總長顏大和將於今年5月8日任期屆滿卸任，中華民國檢察官協會依全國檢察官推薦檢察總長票選結果，將推薦臺灣高等法院檢察署檢察長王添盛、臺灣高等法院臺中分院檢察署檢察長江惠民、新北地方法院檢察署檢察長朱兆民、法務部常務次長張斗輝、法務部司法官學院院長蔡碧玉（依姓氏筆畫排序），供法務部長邱太三及總統蔡英文做為提名下屆檢察總長之參考。</text:p>
            <text:p text:style-name="P10"/>
            <text:p text:style-name="P11"/>
            <text:p text:style-name="P12"/>
            <text:p text:style-name="P13"/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7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12-31T06:49:00Z</meta:creation-date>
    <dc:date>2018-02-01T01:57:00Z</dc:date>
    <meta:print-date>2018-02-01T01:46:00Z</meta:print-date>
    <meta:template xlink:href="Normal" xlink:type="simple"/>
    <meta:editing-cycles>6</meta:editing-cycles>
    <meta:editing-duration>PT2340S</meta:editing-duration>
    <meta:document-statistic meta:page-count="1" meta:paragraph-count="1" meta:word-count="31" meta:character-count="213" meta:row-count="1" meta:non-whitespace-character-count="183"/>
  </office:meta>
</office:document-meta>
</file>