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5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7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7/16 <text:s text:c="2"/></text:span><text:span text:style-name="T11">本署檢察總長室職員王春蓬先生退休。王春蓬先生自民國</text:span><text:span text:style-name="T12">67</text:span><text:span text:style-name="T13">年起即在本署檢察總長室服務，歷經（民國</text:span><text:span text:style-name="T14">38</text:span><text:span text:style-name="T15">年起）第</text:span><text:span text:style-name="T16">3</text:span><text:span text:style-name="T17">任王前檢察總長建今至現第</text:span><text:span text:style-name="T18">10</text:span><text:span text:style-name="T19">任顏檢察總長大和，於本署服務將近</text:span><text:span text:style-name="T20">40</text:span><text:span text:style-name="T21">年。</text:span></text:p>
            <text:p text:style-name="P22"/>
            <text:p text:style-name="P23"/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8-02T02:03:00Z</meta:creation-date>
    <dc:date>2017-08-10T07:12:00Z</dc:date>
    <meta:print-date>2017-04-06T01:47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20" meta:character-count="134" meta:row-count="1" meta:non-whitespace-character-count="115"/>
  </office:meta>
</office:document-meta>
</file>