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loext:opacity="100%" style:font-name="標楷體" fo:font-size="14pt" officeooo:paragraph-rsid="00130414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882cm"/>
      <style:text-properties fo:color="#ff0000" loext:opacity="100%" style:font-name="標楷體" fo:font-size="14pt" officeooo:paragraph-rsid="00154680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line-height="0.882cm"/>
      <style:text-properties officeooo:paragraph-rsid="003fbea0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officeooo:rsid="003ea7fd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officeooo:rsid="003fa30b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officeooo:rsid="003b1e83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officeooo:rsid="003fa30b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officeooo:rsid="003fbea0" style:font-name-asian="標楷體1" style:font-size-asian="14pt" style:font-name-complex="標楷體1" style:font-size-complex="14pt"/>
    </style:style>
    <style:style style:name="T8" style:family="text">
      <style:text-properties officeooo:rsid="0039f417"/>
    </style:style>
    <style:style style:name="T9" style:family="text">
      <style:text-properties officeooo:rsid="003fa3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最高檢察署113年<text:span text:style-name="T9">3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內 <text:s text:c="11"/>容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3</text:span><text:span text:style-name="T4">/</text:span><text:span text:style-name="T7">6-8</text:span><text:span text:style-name="T4"> <text:s text:c="3"/>總長出席臺灣高等檢察署暨所屬各級檢察署「113年度第1次 <text:s text:c="11"/></text:span></text:p>
            <text:p text:style-name="P6"><text:span text:style-name="T4"><text:s text:c="9"/>檢察長業務座談會」 <text:s text:c="2"/></text:span></text:p>
            <text:p text:style-name="P6"><text:span text:style-name="T3">3</text:span><text:span text:style-name="T2">/2</text:span><text:span text:style-name="T3">8</text:span><text:span text:style-name="T2"> <text:s text:c="4"/>本署與台灣冤獄平反協會、台日刑事法研究學會共同</text:span><text:span text:style-name="T1">舉辦 <text:s/></text:span></text:p>
            <text:p text:style-name="P6"><text:span text:style-name="T1"><text:s text:c="9"/>「2024最高檢察論壇臺日刑事再審實務」研討會 </text:span></text:p>
            <text:p text:style-name="P2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33</meta:editing-cycles>
    <meta:print-date>2024-04-09T10:07:59.459000000</meta:print-date>
    <meta:creation-date>2022-02-04T02:14:00</meta:creation-date>
    <dc:date>2024-04-09T10:08:16.148000000</dc:date>
    <meta:editing-duration>PT6H16M4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" meta:word-count="98" meta:character-count="169" meta:non-whitespace-character-count="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