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style:font-name="標楷體1" fo:font-size="14pt" officeooo:paragraph-rsid="00130414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line-height="0.882cm"/>
      <style:text-properties fo:color="#ff0000" loext:opacity="100%" style:font-name="標楷體1" fo:font-size="14pt" officeooo:paragraph-rsid="00154680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6pt" style:font-name-asian="標楷體2" style:font-size-asian="16pt" style:font-name-complex="標楷體2" style:font-size-complex="16pt"/>
    </style:style>
    <style:style style:name="P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line-height="0.882cm"/>
      <style:text-properties officeooo:paragraph-rsid="00124e7e"/>
    </style:style>
    <style:style style:name="P7" style:family="paragraph" style:parent-style-name="Standard">
      <style:paragraph-properties fo:line-height="0.882cm"/>
      <style:text-properties officeooo:paragraph-rsid="003ea7fd"/>
    </style:style>
    <style:style style:name="T1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officeooo:rsid="003ea7fd" style:font-name-asian="標楷體2" style:font-size-asian="14pt" style:font-name-complex="標楷體2" style:font-size-complex="14pt"/>
    </style:style>
    <style:style style:name="T3" style:family="text">
      <style:text-properties fo:color="#000000" loext:opacity="100%"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fo:color="#000000" loext:opacity="100%" style:font-name="標楷體1" fo:font-size="14pt" officeooo:rsid="003b1e83" style:font-name-asian="標楷體2" style:font-size-asian="14pt" style:font-name-complex="標楷體2" style:font-size-complex="14pt"/>
    </style:style>
    <style:style style:name="T5" style:family="text">
      <style:text-properties officeooo:rsid="0039f4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3年<text:span text:style-name="T5">2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2</text:span><text:span text:style-name="T3">/2 <text:s text:c="6"/>本署</text:span><text:span text:style-name="T1">召開「判決確定案件外逃人犯註銷護照精進作為」會議 </text:span></text:p>
            <text:p text:style-name="P7"><text:span text:style-name="T2">2/26-27 <text:s text:c="2"/>檢察總長擔任司法院</text:span><text:span text:style-name="T1">舉辦之「2024臺日國民參與審判制度國</text:span></text:p>
            <text:p text:style-name="P7"><text:span text:style-name="T1"><text:s text:c="10"/>際研討會」主持人 </text:span></text:p>
            <text:p text:style-name="P2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32</meta:editing-cycles>
    <meta:print-date>2024-02-01T13:47:49.296000000</meta:print-date>
    <meta:creation-date>2022-02-04T02:14:00</meta:creation-date>
    <dc:date>2024-03-08T10:23:12.254000000</dc:date>
    <meta:editing-duration>PT5H23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" meta:word-count="77" meta:character-count="124" meta:non-whitespace-character-count="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