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2.13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officeooo:paragraph-rsid="0011980c" style:font-name-asian="標楷體2" style:font-size-asian="14pt" style:font-size-complex="14pt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809740" style:font-name-asian="標楷體2" style:font-size-asian="14pt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officeooo:paragraph-rsid="00809740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8" style:family="paragraph" style:parent-style-name="Standard">
      <loext:graphic-properties draw:fill="none"/>
      <style:paragraph-properties fo:margin-left="2.401cm" fo:margin-right="0cm" fo:line-height="0.882cm" fo:text-align="start" style:justify-single-word="false" fo:orphans="0" fo:widows="0" fo:text-indent="-2.701cm" style:auto-text-indent="false" fo:background-color="transparent" style:writing-mode="lr-tb"/>
      <style:text-properties fo:color="#000000" officeooo:paragraph-rsid="0076ef38"/>
    </style:style>
    <style:style style:name="P9" style:family="paragraph" style:parent-style-name="Standard">
      <loext:graphic-properties draw:fill="none"/>
      <style:paragraph-properties fo:margin-left="2.401cm" fo:margin-right="0cm" fo:line-height="0.882cm" fo:text-align="start" style:justify-single-word="false" fo:orphans="0" fo:widows="0" fo:text-indent="-2.701cm" style:auto-text-indent="false" fo:background-color="transparent" style:writing-mode="lr-tb"/>
      <style:text-properties fo:color="#000000" officeooo:paragraph-rsid="00727ff1"/>
    </style:style>
    <style:style style:name="P10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font-variant="normal" fo:text-transform="none" fo:color="#000000" style:font-name="標楷體1" fo:font-size="14pt" fo:letter-spacing="normal" officeooo:paragraph-rsid="0070a184" style:font-name-asian="標楷體1" style:font-size-asian="14pt" style:font-style-asian="normal" style:font-weight-asian="normal" style:font-size-complex="14pt"/>
    </style:style>
    <style:style style:name="P11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7ccfea"/>
    </style:style>
    <style:style style:name="P12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7dbd46"/>
    </style:style>
    <style:style style:name="P13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6e1754"/>
    </style:style>
    <style:style style:name="P14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officeooo:paragraph-rsid="003c36e7"/>
    </style:style>
    <style:style style:name="P15" style:family="paragraph" style:parent-style-name="Standard">
      <style:paragraph-properties fo:margin-left="2.499cm" fo:margin-right="0cm" fo:line-height="0.882cm" fo:text-indent="-2.499cm" style:auto-text-indent="false"/>
      <style:text-properties fo:color="#000000" officeooo:paragraph-rsid="007811cc"/>
    </style:style>
    <style:style style:name="P16" style:family="paragraph" style:parent-style-name="Standard">
      <style:paragraph-properties fo:margin-left="2.499cm" fo:margin-right="0cm" fo:line-height="0.882cm" fo:text-indent="-2.499cm" style:auto-text-indent="false"/>
      <style:text-properties fo:color="#000000" style:font-name="標楷體" fo:font-size="14pt" officeooo:rsid="00354f81" officeooo:paragraph-rsid="00558c52" style:font-name-asian="標楷體2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8" style:family="paragraph" style:parent-style-name="Standard">
      <loext:graphic-properties draw:fill="none"/>
      <style:paragraph-properties fo:margin-left="2.401cm" fo:margin-right="0cm" fo:line-height="0.882cm" fo:text-align="start" style:justify-single-word="false" fo:orphans="0" fo:widows="0" fo:text-indent="-2.701cm" style:auto-text-indent="false" fo:background-color="transparent" style:writing-mode="lr-tb"/>
      <style:text-properties fo:color="#000000" style:font-name="標楷體" fo:font-size="14pt" officeooo:paragraph-rsid="0076ef38" style:font-name-asian="標楷體2" style:font-size-asian="14pt" style:font-size-complex="14pt"/>
    </style:style>
    <style:style style:name="P19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style:font-name="標楷體" fo:font-size="14pt" fo:font-weight="normal" officeooo:rsid="004375b0" officeooo:paragraph-rsid="008761b5" style:font-name-asian="標楷體2" style:font-size-asian="14pt" style:font-weight-asian="normal" style:font-name-complex="Calibri1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fo:color="#000000" style:font-name="標楷體" fo:font-size="14pt" fo:font-weight="normal" officeooo:rsid="003ceaa1" officeooo:paragraph-rsid="008761b5" style:font-name-asian="標楷體2" style:font-size-asian="14pt" style:font-weight-asian="normal" style:font-name-complex="Calibri1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2.499cm" fo:margin-right="0cm" fo:line-height="0.882cm" fo:text-align="start" style:justify-single-word="false" fo:orphans="0" fo:widows="0" fo:text-indent="-2.499cm" style:auto-text-indent="false" fo:background-color="transparent" style:writing-mode="lr-tb"/>
      <style:text-properties officeooo:paragraph-rsid="008f027f"/>
    </style:style>
    <style:style style:name="T1" style:family="text">
      <style:text-properties fo:color="#000000" style:font-name="標楷體1" fo:font-size="14pt" officeooo:rsid="003ceaa1" fo:background-color="transparent" loext:char-shading-value="0" style:font-name-asian="標楷體1" style:font-size-asian="14pt" style:font-name-complex="標楷體2" style:font-size-complex="14pt"/>
    </style:style>
    <style:style style:name="T2" style:family="text">
      <style:text-properties officeooo:rsid="0018034b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officeooo:rsid="00354f81" style:font-name-asian="標楷體2" style:font-size-asian="14pt" style:font-size-complex="14pt"/>
    </style:style>
    <style:style style:name="T5" style:family="text">
      <style:text-properties style:font-name="標楷體" fo:font-size="14pt" officeooo:rsid="003ceaa1" style:font-name-asian="標楷體2" style:font-size-asian="14pt" style:font-size-complex="14pt"/>
    </style:style>
    <style:style style:name="T6" style:family="text">
      <style:text-properties style:font-name="標楷體" fo:font-size="14pt" officeooo:rsid="001dc93a" style:font-name-asian="標楷體2" style:font-size-asian="14pt" style:font-size-complex="14pt"/>
    </style:style>
    <style:style style:name="T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8" style:family="text">
      <style:text-properties style:font-name="標楷體" fo:font-size="14pt" officeooo:rsid="001a9d57" style:font-name-asian="標楷體2" style:font-size-asian="14pt" style:font-name-complex="標楷體2" style:font-size-complex="14pt"/>
    </style:style>
    <style:style style:name="T9" style:family="text">
      <style:text-properties style:font-name="標楷體" fo:font-size="14pt" officeooo:rsid="001dc93a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1" style:family="text">
      <style:text-properties style:font-name="標楷體" fo:font-size="14pt" fo:background-color="transparent" loext:char-shading-value="0" style:font-name-asian="標楷體2" style:font-size-asian="14pt" style:font-size-complex="14pt"/>
    </style:style>
    <style:style style:name="T12" style:family="text">
      <style:text-properties style:font-name="標楷體" fo:font-size="14pt" officeooo:rsid="001c0d65" fo:background-color="transparent" loext:char-shading-value="0" style:font-name-asian="標楷體2" style:font-size-asian="14pt" style:font-size-complex="14pt"/>
    </style:style>
    <style:style style:name="T13" style:family="text">
      <style:text-properties style:font-name="標楷體" fo:font-size="14pt" fo:background-color="transparent" loext:char-shading-value="0" style:font-name-asian="標楷體2" style:font-size-asian="14pt" style:font-name-complex="標楷體2" style:font-size-complex="14pt"/>
    </style:style>
    <style:style style:name="T14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16" style:family="text">
      <style:text-properties style:font-name="標楷體1" officeooo:rsid="003ceaa1" style:letter-kerning="false" fo:background-color="transparent" loext:char-shading-value="0" style:font-name-asian="標楷體1" style:font-name-complex="標楷體2"/>
    </style:style>
    <style:style style:name="T17" style:family="text">
      <style:text-properties style:font-name="標楷體1" fo:font-size="14pt" fo:font-weight="normal" officeooo:rsid="003ceaa1" style:font-name-asian="標楷體1" style:font-size-asian="14pt" style:font-weight-asian="normal" style:font-name-complex="Calibri1" style:font-size-complex="14pt" style:font-weight-complex="normal"/>
    </style:style>
    <style:style style:name="T18" style:family="text">
      <style:text-properties style:font-name="標楷體1" fo:font-size="14pt" style:font-name-asian="標楷體1" style:font-size-asian="14pt" style:font-size-complex="14pt"/>
    </style:style>
    <style:style style:name="T19" style:family="text">
      <style:text-properties style:font-name="標楷體1" fo:font-size="14pt" officeooo:rsid="003ceaa1" fo:background-color="transparent" loext:char-shading-value="0" style:font-name-asian="標楷體1" style:font-size-asian="14pt" style:font-name-complex="標楷體2" style:font-size-complex="14pt"/>
    </style:style>
    <style:style style:name="T20" style:family="text">
      <style:text-properties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最高檢察署112年<text:span text:style-name="T2">8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18"><text:s/>8/1 <text:s text:c="6"/>資料科一等書記官游啟輝到職。 </text:p>
            <text:p text:style-name="P8"><text:span text:style-name="T6"><text:s/>8</text:span><text:span text:style-name="T3">/</text:span><text:span text:style-name="T6">3</text:span><text:span text:style-name="T3"> <text:s text:c="6"/>臺灣高雄地方檢察署積極打擊重大不法案件，連續溯源查獲4組專為犯罪組織洗錢之不法集團，檢察總長親赴臺灣高雄地方檢察署嘉勉檢警同仁辛勞。</text:span></text:p>
            <text:p text:style-name="P8"><text:span text:style-name="T3"><text:s/>8/7 <text:s text:c="6"/>檢察總長出席</text:span><text:span text:style-name="T10">臺南地區檢、警、調、廉、移齊聚歸仁分局召開「</text:span><text:span text:style-name="T7">111年九合一地方公職人員選舉查察檢討與策進會議」。</text:span></text:p>
            <text:p text:style-name="P9"><text:span text:style-name="T8"><text:s/>8/9 <text:s text:c="6"/>檢察總長出席法務部司法官學院「112年度檢察首長領導研習班」</text:span><text:span text:style-name="T7">。</text:span></text:p>
            <text:p text:style-name="P11"><text:span text:style-name="T9">8</text:span><text:span text:style-name="T7">/1</text:span><text:span text:style-name="T9">4</text:span><text:span text:style-name="T7"> <text:s text:c="5"/>檢察總長出席雲林地區檢、警、調、廉、移齊聚台西分局召開「九合一地方公職人員選舉查察工作檢討與策進會議」，進行經驗傳承。</text:span></text:p>
            <text:p text:style-name="P12"><text:span text:style-name="T9"><text:s text:c="4"/></text:span><text:span text:style-name="T7"><text:s text:c="6"/>嘉義地檢署榮獲法務部111年九合一地方公職人員選舉查察績優機關，檢察總長親赴朴子分局感謝檢、警、調、廉、移同仁辛勞及付出，並召開「嘉義地區111年九合一地方公職人員選舉查察檢討與策進會議」。</text:span></text:p>
            <text:p text:style-name="P13"><text:span text:style-name="T12">8</text:span><text:span text:style-name="T11">/21 <text:s text:c="5"/></text:span><text:span text:style-name="T13">檢察總長出席法務部司法官學院擔任司法官第62期與遴選檢察官職前研習第5期第3階段學員講授「檢察一體」課程。 </text:span></text:p>
            <text:p text:style-name="P3">8/22 <text:s text:c="5"/>本<text:span text:style-name="T16">署</text:span><text:span text:style-name="T20">今（22）日於內政部警政署召開「113年第16任總統副 <text:s/></text:span></text:p>
            <text:p text:style-name="P4"><text:s text:c="10"/>統及第11屆立法委員選舉檢警調廉移高層首長選舉查察座談</text:p>
            <text:p text:style-name="P4"><text:s text:c="10"/>會」，邢檢察總長、警政署黃明昭署長、調查局王俊力局</text:p>
            <text:p text:style-name="P4"><text:s text:c="10"/>長、廉政署莊榮松署長、移民署鐘景琨署長及全國檢、警、</text:p>
            <text:p text:style-name="P4"><text:s text:c="10"/>調、廉、移各機關首長共150餘人，凝聚共識、完成整備， </text:p>
            <text:p text:style-name="P4"><text:s text:c="10"/>齊心協力完成113年中央公職人員選舉查察工作。行政院陳</text:p>
            <text:p text:style-name="P4"><text:s text:c="10"/>建仁院長、林子倫發言人、內政部林右昌部長、中央選舉委</text:p>
            <text:p text:style-name="P4"><text:s text:c="10"/>員會李進勇主任委員及法務部蔡清祥部長蒞臨致詞，並表揚</text:p>
            <text:p text:style-name="P4"><text:soft-page-break/><text:s text:c="10"/>特殊績優人員。</text:p>
            <text:p text:style-name="P21"><text:span text:style-name="T1">8/25 <text:s text:c="5"/></text:span><text:span text:style-name="T15">本署與社團法人中華民國檢察官協會共同舉辦</text:span><text:span text:style-name="T14">陳清秀講座「法學方法論在行政刑罰上之運用」專題演講。</text:span></text:p>
            <text:p text:style-name="P10"><text:s text:c="10"/>人事室主任高登科調任臺灣高等檢察署人事室主任。</text:p>
            <text:p text:style-name="P10"><text:s text:c="10"/>人事室主任鄧惠玲到職。 </text:p>
            <text:p text:style-name="P15"><text:span text:style-name="T5">8/28 <text:s text:c="5"/>本</text:span><text:span text:style-name="T17">署舉辦</text:span><text:span text:style-name="T18">2023夏季法學論壇「線上博奕犯罪之查緝」研討會</text:span><text:span text:style-name="T17">。</text:span></text:p>
            <text:p text:style-name="P19">8/30 <text:s text:c="5"/>臺灣臺北地方檢察署調署辦事檢察官林俊言歸建。</text:p>
            <text:p text:style-name="P20"><text:s text:c="10"/>檢察官涂達人、臺灣臺北地方檢察署調署辦事主任檢察官林錦鴻、臺灣臺北地方檢察署調署辦事檢察官張安箴、臺灣臺南地方檢察署調署辦事檢察官吳梓榕到職。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text:span text:style-name="T4"><text:s text:c="2"/></text:span><text:span text:style-name="T3"><text:s text:c="25"/></text:span></text:p>
            <text:p text:style-name="P2"/>
            <text:p text:style-name="P6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52</meta:editing-cycles>
    <meta:creation-date>2022-02-04T02:14:00</meta:creation-date>
    <dc:date>2023-09-01T11:09:51.047000000</dc:date>
    <meta:editing-duration>PT9H59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5" meta:word-count="799" meta:character-count="1081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