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margin-left="2.469cm" fo:margin-right="0cm" fo:line-height="0.882cm" fo:text-indent="-2.469cm" style:auto-text-indent="false"/>
    </style:style>
    <style:style style:name="P4" style:family="paragraph" style:parent-style-name="Standard">
      <style:paragraph-properties fo:margin-left="2.401cm" fo:margin-right="0cm" fo:line-height="0.882cm" fo:text-indent="-2.401cm" style:auto-text-indent="false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6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7" style:family="paragraph" style:parent-style-name="Standard">
      <style:paragraph-properties fo:margin-left="2.469cm" fo:margin-right="0cm" fo:line-height="0.882cm" fo:text-indent="-2.469cm" style:auto-text-indent="false" style:punctuation-wrap="hanging"/>
      <style:text-properties fo:color="#000000"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2.469cm" fo:margin-right="0cm" fo:line-height="0.882cm" fo:text-indent="-2.469cm" style:auto-text-indent="false"/>
      <style:text-properties fo:color="#000000" style:font-name="標楷體" fo:font-size="14pt" officeooo:paragraph-rsid="000ccdf3" style:font-name-asian="標楷體2" style:font-size-asian="14pt" style:font-size-complex="14pt"/>
    </style:style>
    <style:style style:name="P9" style:family="paragraph" style:parent-style-name="Standard">
      <style:paragraph-properties fo:margin-left="2.469cm" fo:margin-right="0cm" fo:line-height="0.882cm" fo:text-indent="-2.469cm" style:auto-text-indent="false"/>
      <style:text-properties officeooo:paragraph-rsid="000ccdf3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fo:color="#000000" fo:font-size="14pt" style:font-name-asian="標楷體2" style:font-size-asian="14pt" style:font-size-complex="14pt"/>
    </style:style>
    <style:style style:name="T6" style:family="text">
      <style:text-properties fo:color="#000000" style:font-name="標楷體1" fo:font-size="14pt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最高檢察署112年7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9"><text:span text:style-name="T1">7/3 <text:s text:c="6"/>本署</text:span><text:span text:style-name="T6">洪</text:span><text:span text:style-name="T8">檢察官泰文自願退休。</text:span></text:p>
            <text:p text:style-name="P8">7/6 <text:s text:c="6"/>檢察總長出席臺灣高雄地方檢察署111年地方公職人員選舉 <text:s text:c="9"/>查察檢討與策進會議，並慰勉臺灣高雄地方檢察署檢察官偵 <text:s text:c="9"/>辦111年九合一公職人員選舉查察辛勞。</text:p>
            <text:p text:style-name="P7">7/11 <text:s text:c="5"/>臺灣苗栗地方檢察署榮獲法務部111年九合一地方公職人員 <text:s text:c="9"/>選舉查察績優機關，檢察總長親赴苗栗大湖分局感謝檢、 <text:s text:c="9"/>警、調、移同仁辛勞及付出。</text:p>
            <text:p text:style-name="P1"><text:span text:style-name="T1">7/12 <text:s text:c="5"/></text:span><text:span text:style-name="T4">本署假法務部二樓閱覽室舉辦與司法記者茶敘。</text:span></text:p>
            <text:p text:style-name="P3"><text:span text:style-name="T1">7/13 <text:s text:c="5"/></text:span><text:span text:style-name="T2">檢察總長出席法務部司法官學院2023年「法律專業人員培訓 <text:s text:c="9"/>實務之變革及挑戰」國際研討會</text:span><text:span text:style-name="T1">。</text:span></text:p>
            <text:p text:style-name="P3"><text:span text:style-name="T1">7/14 <text:s text:c="5"/>本署</text:span><text:span text:style-name="T4">舉辦「岳來岳美好</text:span><text:span text:style-name="T3">-</text:span><text:span text:style-name="T1">完登百岳經驗分享」專題演講，邀請 <text:s text:c="9"/>臺灣大學法律學院林鈺雄教授擔任主講人。</text:span></text:p>
            <text:p text:style-name="P4"><text:span text:style-name="T4">7/17 <text:s text:c="5"/>本署「查察賄選及暴力督導小組」於</text:span><text:span text:style-name="T1">7月17日上午10時30分舉行成立揭牌儀式，由法務部蔡清祥部長、中選會李進勇主委、邢檢察總長、臺灣高等檢察署張斗輝檢察長、警政署黃明昭署長、調查局王俊力局長、廉政署莊榮松署長、移民署鐘景琨署長共同揭牌，各地方檢察署「查察賄選及暴力執行小組」亦同步啟動，正式展開113年二合一中央公職人員選舉查察工作。</text:span></text:p>
            <text:p text:style-name="P4"><text:span text:style-name="T2">7/20 <text:s text:c="5"/>嚴守國之南境選風，檢察總長親赴</text:span><text:span text:style-name="T5">屏東縣政府警察局恆春分局參加</text:span><text:span text:style-name="T2">「111年九合一地方公職人員選舉查察工作檢討與策進會議」。</text:span></text:p>
            <text:p text:style-name="P2">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swiss" style:font-pitch="variable" fo:font-weight="bold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4</meta:editing-cycles>
    <meta:print-date>2022-08-01T10:25:00</meta:print-date>
    <meta:creation-date>2023-07-27T03:01:00</meta:creation-date>
    <dc:date>2023-08-01T08:41:42.040000000</dc:date>
    <dc:language>zh-TW</dc:language>
    <meta:editing-duration>PT9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492" meta:character-count="654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