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1b8f1c"/>
    </style:style>
    <style:style style:name="P3" style:family="paragraph" style:parent-style-name="Standard">
      <style:paragraph-properties fo:line-height="0.882cm"/>
      <style:text-properties fo:color="#000000" style:font-name="標楷體" fo:font-size="14pt" officeooo:paragraph-rsid="0012b2b2" style:font-name-asian="標楷體2" style:font-size-asian="14pt" style:font-size-complex="14pt"/>
    </style:style>
    <style:style style:name="P4" style:family="paragraph" style:parent-style-name="Standard">
      <style:paragraph-properties fo:line-height="0.882cm"/>
      <style:text-properties fo:color="#000000" style:font-name="標楷體" fo:font-size="14pt" officeooo:paragraph-rsid="0012b2b2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line-height="0.882cm"/>
      <style:text-properties fo:color="#000000" style:font-name="標楷體" fo:font-size="14pt" officeooo:paragraph-rsid="000aa026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line-height="0.882cm"/>
      <style:text-properties fo:color="#000000" style:font-name="標楷體" fo:font-size="14pt" officeooo:paragraph-rsid="001a40e9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line-height="0.882cm"/>
      <style:text-properties fo:color="#000000" style:font-name="標楷體" fo:font-size="14pt" officeooo:paragraph-rsid="00098606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line-height="0.882cm"/>
      <style:text-properties fo:color="#000000" style:font-name="標楷體" fo:font-size="14pt" officeooo:paragraph-rsid="0017a4fa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line-height="0.882cm"/>
      <style:text-properties fo:color="#000000" officeooo:paragraph-rsid="0012b2b2"/>
    </style:style>
    <style:style style:name="P10" style:family="paragraph" style:parent-style-name="Standard">
      <style:paragraph-properties fo:line-height="0.882cm"/>
      <style:text-properties fo:color="#000000" officeooo:paragraph-rsid="000e69b6"/>
    </style:style>
    <style:style style:name="P11" style:family="paragraph" style:parent-style-name="Standard">
      <style:paragraph-properties fo:line-height="0.882cm"/>
      <style:text-properties fo:color="#000000" officeooo:paragraph-rsid="001a40e9"/>
    </style:style>
    <style:style style:name="P12" style:family="paragraph" style:parent-style-name="Standard">
      <style:paragraph-properties fo:line-height="0.882cm"/>
      <style:text-properties fo:color="#000000" officeooo:paragraph-rsid="001b8f1c"/>
    </style:style>
    <style:style style:name="P13" style:family="paragraph" style:parent-style-name="Standard">
      <style:paragraph-properties fo:margin-left="2.501cm" fo:margin-right="0cm" fo:line-height="0.882cm" fo:text-indent="-2.501cm" style:auto-text-indent="false"/>
      <style:text-properties fo:color="#0070c0" style:font-name="標楷體" fo:font-size="14pt" style:font-name-asian="標楷體2" style:font-size-asian="14pt" style:font-name-complex="標楷體2" style:font-size-complex="14pt"/>
    </style:style>
    <style:style style:name="P14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15" style:family="paragraph" style:parent-style-name="Standard">
      <style:paragraph-properties fo:margin-left="2.469cm" fo:margin-right="0cm" fo:line-height="0.882cm" fo:text-indent="-2.469cm" style:auto-text-indent="false"/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P16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7" style:family="paragraph" style:parent-style-name="Standard">
      <style:paragraph-properties fo:line-height="0.882cm"/>
      <style:text-properties fo:color="#000000" style:font-name="標楷體1" fo:font-size="14pt" officeooo:paragraph-rsid="001b8f1c" style:font-name-asian="標楷體1" style:font-size-asian="14pt" style:language-asian="zh" style:country-asian="HK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font-variant="normal" fo:text-transform="none" fo:color="#000000" fo:font-size="14pt" fo:letter-spacing="normal" style:font-name-asian="標楷體1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fo:color="#000000" style:font-name="新細明體" fo:font-size="14pt" fo:letter-spacing="normal" officeooo:rsid="001b8f1c" style:font-name-asian="標楷體3" style:font-size-asian="14pt" style:font-style-asian="normal" style:font-weight-asian="normal" style:font-name-complex="新細明體1" style:font-size-complex="14pt"/>
    </style:style>
    <style:style style:name="T6" style:family="text">
      <style:text-properties fo:font-variant="normal" fo:text-transform="none" fo:font-size="14pt" fo:letter-spacing="normal" style:font-name-asian="標楷體1" style:font-size-asian="14pt" style:font-style-asian="normal" style:font-weight-asian="normal" style:font-size-complex="14pt"/>
    </style:style>
    <style:style style:name="T7" style:family="text">
      <style:text-properties fo:font-variant="normal" fo:text-transform="none" style:font-name="標楷體1" fo:font-size="14pt" fo:letter-spacing="normal" style:font-name-asian="標楷體1" style:font-size-asian="14pt" style:language-asian="zh" style:country-asian="HK" style:font-style-asian="normal" style:font-weight-asian="normal" style:font-name-complex="標楷體2" style:font-size-complex="14pt"/>
    </style:style>
    <style:style style:name="T8" style:family="text">
      <style:text-properties fo:font-variant="normal" fo:text-transform="none" style:font-name="新細明體" fo:font-size="14pt" fo:letter-spacing="normal" officeooo:rsid="001b8f1c" style:font-name-asian="標楷體3" style:font-size-asian="14pt" style:language-asian="zh" style:country-asian="HK" style:font-style-asian="normal" style:font-weight-asian="normal" style:font-name-complex="新細明體1" style:font-size-complex="14pt"/>
    </style:style>
    <style:style style:name="T9" style:family="text">
      <style:text-properties style:font-name-complex="標楷體2"/>
    </style:style>
    <style:style style:name="T10" style:family="text">
      <style:text-properties style:language-asian="zh" style:country-asian="HK" style:font-name-complex="標楷體2"/>
    </style:style>
    <style:style style:name="T11" style:family="text">
      <style:text-properties style:font-name="標楷體1" fo:font-size="14pt" style:font-name-asian="標楷體1" style:font-size-asian="14pt" style:language-asian="zh" style:country-asian="HK" style:font-size-complex="14pt"/>
    </style:style>
    <style:style style:name="T12" style:family="text">
      <style:text-properties style:font-name="標楷體1" fo:font-size="14pt" style:font-name-asian="標楷體1" style:font-size-asian="14pt" style:font-size-complex="14pt"/>
    </style:style>
    <style:style style:name="T13" style:family="text">
      <style:text-properties style:font-name="標楷體1" fo:font-size="14pt" style:font-name-asian="標楷體1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最高檢察署112年3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內 <text:s text:c="11"/>容</text:p>
          </table:table-cell>
        </table:table-row>
        <table:table-row table:style-name="表格1.2">
          <table:table-cell table:style-name="表格1.A1" office:value-type="string">
            <text:p text:style-name="P3">3/2 <text:s text:c="6"/>總長親赴臺灣南投地方檢察署召開立委補選聯合查察會議。</text:p>
            <text:p text:style-name="P3"><text:span text:style-name="T9">3/7 <text:s text:c="6"/></text:span><text:span text:style-name="T10">總長</text:span><text:span text:style-name="T9">與日本早稻田大學參訪團會面</text:span><text:span text:style-name="T10">：</text:span><text:span text:style-name="T9">IT於檢察實務運用</text:span><text:span text:style-name="T10">。</text:span></text:p>
            <text:p text:style-name="P9"><text:span text:style-name="T1">3/8 <text:s text:c="6"/>總長出席</text:span><text:span text:style-name="T2">法務部、最高檢察署、臺灣高等檢察署及檢察官協</text:span></text:p>
            <text:p text:style-name="P4"><text:s text:c="10"/>會共同舉辦「國際婦女節真情相會」關懷活動。</text:p>
            <text:p text:style-name="P4">3/10 <text:s text:c="5"/>臺南88槍擊案，總長親赴臺南市警察局慰勉檢警同仁辛勞。</text:p>
            <text:p text:style-name="P5">3/14-15 <text:s text:c="2"/>出席國防部與臺灣高等檢察署在海軍陸戰隊指揮部等地合辦</text:p>
            <text:p text:style-name="P5"><text:s text:c="10"/>「112年檢察機關與軍事機關業務聯繫會議」。</text:p>
            <text:p text:style-name="P6">3/15-16 <text:s text:c="2"/>總長出席臺灣高等檢察署暨所屬各級檢察署「112年度第1</text:p>
            <text:p text:style-name="P6"><text:s text:c="10"/>次檢察長業務座談會」。</text:p>
            <text:p text:style-name="P10"><text:span text:style-name="T2">3/24 <text:s text:c="5"/></text:span><text:span text:style-name="T6">本署與社團法人中華民國檢察官協會共同舉辦「法學方法論</text:span></text:p>
            <text:p text:style-name="P2"><text:span text:style-name="T4"><text:s text:c="10"/>在刑事司法之運用</text:span><text:span text:style-name="T5">－</text:span><text:span text:style-name="T4">陳愛娥專題演講」。</text:span><text:span text:style-name="T3"> </text:span></text:p>
            <text:p text:style-name="P11"><text:span text:style-name="T2">3/30 <text:s text:c="5"/></text:span><text:span text:style-name="T7">總</text:span><text:span text:style-name="T11">長出席「</text:span><text:span text:style-name="T12">法務部廖正豪前部長法學思想研討會</text:span><text:span text:style-name="T13">〜</text:span><text:span text:style-name="T12">兩極化刑</text:span></text:p>
            <text:p text:style-name="P11"><text:span text:style-name="T12"><text:s text:c="10"/>事政策</text:span><text:span text:style-name="T11">在刑事法學的理論與實踐</text:span><text:span text:style-name="T13">〜</text:span><text:span text:style-name="T11">」，主持第三場「兩極化 </text:span></text:p>
            <text:p text:style-name="P12"><text:span text:style-name="T11"><text:s text:c="10"/>刑事政策與掃除黑金治安政策</text:span><text:span text:style-name="T8">－</text:span><text:span text:style-name="T11">論我國防治黑道幫派之刑事 </text:span></text:p>
            <text:p text:style-name="P17"><text:s text:c="10"/>政策思維」。</text:p>
            <text:p text:style-name="P7"><text:s text:c="10"/>政風室主任陳心緹112年3月30日到職。</text:p>
            <text:p text:style-name="P8">3/31 <text:s text:c="5"/>總長主持掃黑工作聯繫會議。</text:p>
            <text:p text:style-name="P7"/>
            <text:p text:style-name="P15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23</meta:editing-cycles>
    <meta:print-date>2023-04-06T10:29:36.720000000</meta:print-date>
    <meta:creation-date>2022-02-04T02:14:00</meta:creation-date>
    <dc:date>2023-04-07T09:53:20.769000000</dc:date>
    <meta:editing-duration>PT4H38M1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389" meta:character-count="576" meta:non-whitespace-character-count="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