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0e0558"/>
    </style:style>
    <style:style style:name="P3" style:family="paragraph" style:parent-style-name="Standard">
      <style:paragraph-properties fo:line-height="0.882cm"/>
      <style:text-properties fo:color="#000000" style:font-name="標楷體" fo:font-size="14pt" officeooo:paragraph-rsid="000c16f2" style:font-name-asian="標楷體2" style:font-size-asian="14pt" style:font-size-complex="14pt"/>
    </style:style>
    <style:style style:name="P4" style:family="paragraph" style:parent-style-name="Standard">
      <style:paragraph-properties fo:line-height="0.882cm"/>
      <style:text-properties fo:color="#000000"/>
    </style:style>
    <style:style style:name="P5" style:family="paragraph" style:parent-style-name="Standard">
      <style:paragraph-properties fo:line-height="0.882cm"/>
      <style:text-properties fo:color="#000000" officeooo:paragraph-rsid="000c16f2"/>
    </style:style>
    <style:style style:name="P6" style:family="paragraph" style:parent-style-name="Standard">
      <style:paragraph-properties fo:line-height="0.882cm"/>
      <style:text-properties fo:color="#000000" officeooo:paragraph-rsid="000e0558"/>
    </style:style>
    <style:style style:name="P7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8" style:family="paragraph" style:parent-style-name="Standard">
      <style:paragraph-properties fo:margin-left="2.501cm" fo:margin-right="0cm" fo:line-height="0.882cm" fo:text-indent="-2.501cm" style:auto-text-indent="fals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margin-left="2.501cm" fo:margin-right="0cm" fo:line-height="0.882cm" fo:text-indent="-2.501cm" style:auto-text-indent="false"/>
      <style:text-properties fo:color="#000000" officeooo:paragraph-rsid="000c16f2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P11" style:family="paragraph" style:parent-style-name="Standard">
      <style:paragraph-properties fo:line-height="0.882cm"/>
      <style:text-properties fo:color="#000000" style:font-name="標楷體" fo:font-size="14pt" officeooo:paragraph-rsid="000e0558" style:letter-kerning="false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line-height="0.882cm"/>
      <style:text-properties fo:color="#000000" style:font-name="標楷體1" fo:font-size="14pt" officeooo:paragraph-rsid="000c16f2" style:font-name-asian="標楷體1" style:font-size-asian="14pt" style:font-size-complex="14pt"/>
    </style:style>
    <style:style style:name="P13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officeooo:paragraph-rsid="000c16f2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margin-left="2.401cm" fo:margin-right="0cm" fo:line-height="0.882cm" fo:text-indent="-2.401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left="2.401cm" fo:margin-right="0cm" fo:line-height="0.882cm" fo:text-indent="-2.401cm" style:auto-text-indent="false"/>
      <style:text-properties fo:color="#000000" style:font-name="標楷體" fo:font-size="14pt" officeooo:paragraph-rsid="000c16f2" style:font-name-asian="標楷體2" style:font-size-asian="14pt" style:font-name-complex="標楷體2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font-size="14pt" style:font-name-asian="標楷體2" style:font-size-asian="14pt" style:language-asian="zh" style:country-asian="HK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2" style:font-size-asian="14pt" style:font-size-complex="14pt"/>
    </style:style>
    <style:style style:name="T8" style:family="text">
      <style:text-properties fo:font-variant="normal" fo:text-transform="none" style:font-name="標楷體1" fo:letter-spacing="normal" fo:font-style="normal" fo:font-weight="normal" style:letter-kerning="false" style:font-name-asian="標楷體1" style:font-name-complex="標楷體2"/>
    </style:style>
    <style:style style:name="T9" style:family="text">
      <style:text-properties fo:font-variant="normal" fo:text-transform="none" style:font-name="標楷體1" fo:letter-spacing="normal" style:letter-kerning="false" style:font-name-asian="標楷體1" style:font-style-asian="normal" style:font-weight-asian="normal" style:font-name-complex="標楷體2"/>
    </style:style>
    <style:style style:name="T10" style:family="text">
      <style:text-properties fo:font-variant="normal" fo:text-transform="none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fo:font-size="14pt" style:font-name-asian="標楷體2" style:font-size-asian="14pt" style:font-size-complex="14pt"/>
    </style:style>
    <style:style style:name="T14" style:family="text">
      <style:text-properties style:letter-kerning="false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最高檢察署112年1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1/5 <text:s text:c="6"/>檢察</text:span><text:span text:style-name="T3">總長出席主持司法院與臺灣日本刑事法研究學會、臺灣</text:span></text:p>
            <text:p text:style-name="P11"><text:s text:c="10"/>刑事法學會共同舉辦之「臺日國民參與審判國際研討會-國民</text:p>
            <text:p text:style-name="P11"><text:s text:c="10"/>法官制度之理念與實踐」。</text:p>
            <text:p text:style-name="P4"><text:span text:style-name="T1">1/6 <text:s text:c="6"/>檢察總長</text:span><text:span text:style-name="T4">出席第78屆司法節</text:span><text:span text:style-name="T5">球類</text:span><text:span text:style-name="T4">運動會聯合開幕典禮。</text:span></text:p>
            <text:p text:style-name="P4"><text:span text:style-name="T13">1/9 <text:s text:c="6"/>有關</text:span><text:span text:style-name="T6">林彥名違反期貨交易法案，本署提出言詞辯論意旨書。</text:span></text:p>
            <text:p text:style-name="P5"><text:span text:style-name="T1">1/11 <text:s text:c="5"/>檢察</text:span><text:span text:style-name="T3">總長</text:span><text:span text:style-name="T1">出席「第78屆司法節學術研討會」開幕。 <text:s text:c="10"/></text:span></text:p>
            <text:p text:style-name="P3"><text:s text:c="10"/>檢察<text:span text:style-name="T14">總長</text:span>出席法務部「法眼明察」頒獎典禮。</text:p>
            <text:p text:style-name="P3"><text:s text:c="10"/>檢察<text:span text:style-name="T14">總長出席行政院</text:span><text:span text:style-name="T8">111</text:span><text:span text:style-name="T9">年第</text:span><text:span text:style-name="T8">6</text:span><text:span text:style-name="T9">次</text:span><text:span text:style-name="T14">治安會報。</text:span></text:p>
            <text:p text:style-name="P2"><text:span text:style-name="T7">1/13 <text:s text:c="5"/>本</text:span><text:span text:style-name="T11">署與經濟刑法學會共同舉辦「證券交易法特別背信罪具體</text:span></text:p>
            <text:p text:style-name="P6"><text:span text:style-name="T10"><text:s text:c="10"/>追訴標準之建構」研討會</text:span><text:span text:style-name="T12">。</text:span></text:p>
            <text:p text:style-name="P12">1/16 <text:s text:c="5"/>紀錄科一等書記官兼科長蔡文文112年1月16日屆齡退休。</text:p>
            <text:p text:style-name="P12"><text:s text:c="10"/>紀錄科一等書記官兼科長王朝枝112年1月16日到職，並代</text:p>
            <text:p text:style-name="P12"><text:s text:c="10"/>理資料科科長職務。 </text:p>
            <text:p text:style-name="P12">11/18 <text:s text:c="4"/>政風室主任洪文聰112年1月18日調任臺東縣政府政風處處</text:p>
            <text:p text:style-name="P12"><text:s text:c="10"/>長。 <text:s text:c="8"/></text:p>
            <text:p text:style-name="P9"><text:span text:style-name="T1">1/30 <text:s text:c="5"/></text:span><text:span text:style-name="T2">臺灣士林地方檢察署調署辦事檢察事務官黃姿錦112年1月 <text:s text:c="2"/></text:span></text:p>
            <text:p text:style-name="P13"><text:s text:c="10"/>30日到職。</text:p>
            <text:p text:style-name="P15"><text:s text:c="10"/></text:p>
            <text:p text:style-name="P14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4</meta:editing-cycles>
    <meta:print-date>2023-02-02T15:13:01.984000000</meta:print-date>
    <meta:creation-date>2022-02-04T02:14:00</meta:creation-date>
    <dc:date>2023-02-03T10:47:01.485000000</dc:date>
    <meta:editing-duration>PT2H50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354" meta:character-count="580" meta:non-whitespace-character-count="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