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4cm" fo:margin-left="0cm" fo:margin-top="0cm" fo:margin-bottom="0cm" table:align="left" style:writing-mode="lr-tb"/>
    </style:style>
    <style:style style:name="表格1.A" style:family="table-column">
      <style:table-column-properties style:column-width="16.404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50%"/>
      <style:text-properties fo:color="#000000" loext:opacity="100%" style:font-name="標楷體" fo:font-size="14pt" officeooo:paragraph-rsid="0011980c" style:font-name-asian="標楷體1" style:font-size-asian="14pt" style:font-size-complex="14pt"/>
    </style:style>
    <style:style style:name="P3" style:family="paragraph" style:parent-style-name="Standard">
      <style:paragraph-properties fo:margin-left="2.501cm" fo:margin-right="0cm" fo:line-height="0.882cm" fo:text-indent="-2.501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2.501cm" fo:margin-right="0cm" fo:line-height="150%" fo:text-indent="-2.50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officeooo:paragraph-rsid="00707f65"/>
    </style:style>
    <style:style style:name="P7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officeooo:paragraph-rsid="007391ae"/>
    </style:style>
    <style:style style:name="P8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officeooo:paragraph-rsid="0077da88"/>
    </style:style>
    <style:style style:name="P9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officeooo:paragraph-rsid="003c36e7"/>
    </style:style>
    <style:style style:name="P10" style:family="paragraph" style:parent-style-name="Standard">
      <style:paragraph-properties fo:margin-left="2.499cm" fo:margin-right="0cm" fo:line-height="0.85cm" fo:text-indent="-2.499cm" style:auto-text-indent="false"/>
      <style:text-properties officeooo:paragraph-rsid="001a9d57"/>
    </style:style>
    <style:style style:name="P11" style:family="paragraph" style:parent-style-name="Standard">
      <style:paragraph-properties fo:margin-left="2.499cm" fo:margin-right="0cm" fo:line-height="0.85cm" fo:text-indent="-2.499cm" style:auto-text-indent="false"/>
      <style:text-properties officeooo:paragraph-rsid="00707f65"/>
    </style:style>
    <style:style style:name="P12" style:family="paragraph" style:parent-style-name="Standard">
      <style:paragraph-properties fo:margin-left="2.499cm" fo:margin-right="0cm" fo:line-height="0.85cm" fo:text-indent="-2.499cm" style:auto-text-indent="false"/>
      <style:text-properties officeooo:paragraph-rsid="0077da88"/>
    </style:style>
    <style:style style:name="P13" style:family="paragraph" style:parent-style-name="Standard">
      <loext:graphic-properties draw:fill="none"/>
      <style:paragraph-properties fo:margin-left="2.401cm" fo:margin-right="0cm" fo:line-height="0.85cm" fo:text-align="start" style:justify-single-word="false" fo:orphans="0" fo:widows="0" fo:text-indent="-2.701cm" style:auto-text-indent="false" fo:background-color="transparent" style:writing-mode="lr-tb"/>
      <style:text-properties officeooo:paragraph-rsid="0011980c"/>
    </style:style>
    <style:style style:name="P14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officeooo:rsid="001a9d57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officeooo:rsid="00707f65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" fo:font-size="14pt" officeooo:rsid="0077da88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officeooo:rsid="007db8ea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fo:font-weight="normal" officeooo:rsid="00707f65" style:font-name-asian="標楷體1" style:font-size-asian="14pt" style:font-weight-asian="normal" style:font-name-complex="標楷體1" style:font-size-complex="14pt" style:font-weight-complex="normal"/>
    </style:style>
    <style:style style:name="T8" style:family="text">
      <style:text-properties fo:color="#000000" loext:opacity="100%" style:font-name="標楷體" fo:font-size="14pt" fo:font-weight="normal" officeooo:rsid="0077da88" style:font-name-asian="標楷體1" style:font-size-asian="14pt" style:font-weight-asian="normal" style:font-name-complex="標楷體1" style:font-size-complex="14pt" style:font-weight-complex="normal"/>
    </style:style>
    <style:style style:name="T9" style:family="text">
      <style:text-properties fo:color="#000000" loext:opacity="100%" style:font-name="標楷體" fo:font-size="14pt" fo:font-weight="normal" officeooo:rsid="00707f65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officeooo:rsid="00354f81" style:font-name-asian="標楷體1" style:font-size-asian="14pt" style:font-size-complex="14pt"/>
    </style:style>
    <style:style style:name="T12" style:family="text">
      <style:text-properties officeooo:rsid="006f0e4a"/>
    </style:style>
    <style:style style:name="T13" style:family="text">
      <style:text-properties fo:font-variant="normal" fo:text-transform="none" fo:color="#000000" loext:opacity="100%" style:font-name="標楷體" fo:font-size="14pt" fo:letter-spacing="normal" fo:font-style="normal" fo:font-weight="normal" officeooo:rsid="00707f65" style:font-name-asian="標楷體1" style:font-size-asian="14pt" style:font-name-complex="標楷體1" style:font-size-complex="14pt"/>
    </style:style>
    <style:style style:name="T14" style:family="text">
      <style:text-properties fo:font-variant="normal" fo:text-transform="none" fo:color="#000000" loext:opacity="100%" style:font-name="標楷體" fo:font-size="14pt" fo:letter-spacing="normal" fo:font-style="normal" fo:font-weight="normal" officeooo:rsid="007391ae" style:font-name-asian="標楷體1" style:font-size-asian="14pt" style:font-name-complex="標楷體1" style:font-size-complex="14pt"/>
    </style:style>
    <style:style style:name="T15" style:family="text">
      <style:text-properties fo:font-variant="normal" fo:text-transform="none" fo:color="#000000" loext:opacity="100%" style:font-name="標楷體" fo:font-size="14pt" fo:letter-spacing="normal" officeooo:rsid="00707f65" style:font-name-asian="標楷體1" style:font-size-asian="14pt" style:font-style-asian="normal" style:font-weight-asian="normal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最高檢察署111年<text:span text:style-name="T12">9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"><text:s/></text:span><text:span text:style-name="T4">9</text:span><text:span text:style-name="T3">/</text:span><text:span text:style-name="T4">6 </text:span><text:span text:style-name="T3"><text:s text:c="6"/></text:span><text:span text:style-name="T4">111年地方公職人員選舉查察分區座談會-花蓮地檢署。</text:span></text:p>
            <text:p text:style-name="P10"><text:span text:style-name="T2">9/7 <text:s text:c="6"/></text:span><text:span text:style-name="T4">法務部2樓簡報室舉辦「與司法記者茶敘」。</text:span></text:p>
            <text:p text:style-name="P6"><text:span text:style-name="T4">9</text:span><text:span text:style-name="T3">/</text:span><text:span text:style-name="T4">12</text:span><text:span text:style-name="T3"> <text:s text:c="5"/></text:span><text:span text:style-name="T4">111年地方公職人員選舉查察分區座談會-桃園及新北地檢署。</text:span></text:p>
            <text:p text:style-name="P6"><text:span text:style-name="T4">9</text:span><text:span text:style-name="T3">/</text:span><text:span text:style-name="T4">14</text:span><text:span text:style-name="T3"> <text:s text:c="5"/></text:span><text:span text:style-name="T4">111年地方公職人員選舉查察分區座談會-金門地檢署。</text:span></text:p>
            <text:p text:style-name="P7"><text:span text:style-name="T13">9/</text:span><text:span text:style-name="T14">15</text:span><text:span text:style-name="T4"> <text:s text:c="5"/>有關</text:span><text:span text:style-name="T15">劉宗明毒品案，本署提出言詞辯論意旨書。</text:span></text:p>
            <text:p text:style-name="P11"><text:span text:style-name="T2">9/16 <text:s text:c="5"/>本</text:span><text:span text:style-name="T7">署與經濟刑法學會共同舉辦「操縱股價不法所得之沒收與計算研討會」。</text:span></text:p>
            <text:p text:style-name="P6"><text:span text:style-name="T4">9</text:span><text:span text:style-name="T3">/</text:span><text:span text:style-name="T4">19</text:span><text:span text:style-name="T3"> <text:s text:c="5"/></text:span><text:span text:style-name="T4">111年地方公職人員選舉查察分區座談會-苗栗及新竹地檢署。</text:span></text:p>
            <text:p text:style-name="P6"><text:span text:style-name="T4">9</text:span><text:span text:style-name="T3">/</text:span><text:span text:style-name="T4">21</text:span><text:span text:style-name="T3"> <text:s text:c="5"/></text:span><text:span text:style-name="T4">111年地方公職人員選舉查察分區座談會-臺東地檢署。</text:span></text:p>
            <text:p text:style-name="P11"><text:span text:style-name="T6">9/21</text:span><text:span text:style-name="T4"> <text:s text:c="5"/>本署</text:span><text:span text:style-name="T9">2022年9月份月刊創刊號</text:span><text:span text:style-name="T7">發行。</text:span></text:p>
            <text:p text:style-name="P12"><text:span text:style-name="T8">9/22 <text:s text:c="5"/></text:span><text:span text:style-name="T7">宜蘭地檢署查獲全國第一件賄選案件，對於端正社會風氣與選風極具正面意義，總長親赴宜蘭地檢署嘉勉查賄辛勞之主任檢察官、檢察官，致贈水果及「查賄葵花三寶典」一冊，並補助選舉查察業務費 15 萬元，支援地檢署持續推展查賄相關業務。 </text:span></text:p>
            <text:p text:style-name="P12"><text:span text:style-name="T8">9/22</text:span><text:span text:style-name="T7"> <text:s text:c="5"/>嘉義地檢結合警調查獲全國第一件行求期約賄賂，約其放棄競選活動案件，總長親赴嘉義地檢署嘉勉主任檢察官、檢察官等人，致贈水果及「查賄葵花三寶典」一 冊，並補助選舉查察業務費 20 萬元，支援地檢署持續推展查賄相關業務。 </text:span></text:p>
            <text:p text:style-name="P6"><text:span text:style-name="T4">9</text:span><text:span text:style-name="T3">/</text:span><text:span text:style-name="T4">26</text:span><text:span text:style-name="T3"> <text:s text:c="5"/></text:span><text:span text:style-name="T4">111年地方公職人員選舉查察分區座談會-士林及基隆地檢署。</text:span></text:p>
            <text:p text:style-name="P8"><text:span text:style-name="T4">9/</text:span><text:span text:style-name="T5">28 <text:s text:c="5"/></text:span><text:span text:style-name="T2">彰化地檢署結合縣警察局、調查站及移民署專勤隊查獲全國第一件現金買票案件，總長親赴彰化地檢署嘉勉主任檢察官、檢察官等人，為大家加油打氣，除致贈水果及「查賄葵花三寶典」一冊，並補助選舉查察業務費 20 萬元，支援地檢署持續推展查賄相關業務。 </text:span></text:p>
            <text:p text:style-name="P7"><text:span text:style-name="T13">9/</text:span><text:span text:style-name="T14">29</text:span><text:span text:style-name="T4"> <text:s text:c="5"/>有關</text:span><text:span text:style-name="T15">陳明輝毒品案，本署提出言詞辯論意旨書。 <text:s text:c="112"/></text:span></text:p>
            <text:p text:style-name="P9"><text:soft-page-break/><text:span text:style-name="T11"><text:s text:c="2"/></text:span><text:span text:style-name="T10"><text:s text:c="25"/></text:span></text:p>
            <text:p text:style-name="P2"><text:s text:c="43"/></text:p>
            <text:p text:style-name="P4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41</meta:editing-cycles>
    <meta:print-date>2022-10-04T17:31:56.178000000</meta:print-date>
    <meta:creation-date>2022-02-04T02:14:00</meta:creation-date>
    <dc:date>2022-10-31T18:14:58.980000000</dc:date>
    <meta:editing-duration>PT8H41M1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8" meta:word-count="619" meta:character-count="971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