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0c62f6"/>
    </style:style>
    <style:style style:name="P3" style:family="paragraph" style:parent-style-name="Standard">
      <style:paragraph-properties fo:line-height="0.882cm"/>
      <style:text-properties officeooo:paragraph-rsid="000b47f2"/>
    </style:style>
    <style:style style:name="P4" style:family="paragraph" style:parent-style-name="Standard">
      <style:paragraph-properties fo:line-height="0.882cm"/>
      <style:text-properties officeooo:paragraph-rsid="0011980c"/>
    </style:style>
    <style:style style:name="P5" style:family="paragraph" style:parent-style-name="Standard">
      <style:paragraph-properties fo:line-height="0.882cm"/>
      <style:text-properties fo:color="#000000" style:font-name="標楷體" fo:font-size="14pt" officeooo:paragraph-rsid="0011980c" style:font-name-asian="標楷體1" style:font-size-asian="14pt" style:font-size-complex="14pt"/>
    </style:style>
    <style:style style:name="P6" style:family="paragraph" style:parent-style-name="Standard">
      <style:paragraph-properties fo:line-height="0.882cm"/>
      <style:text-properties fo:color="#000000" style:font-name="標楷體" fo:font-size="14pt" officeooo:paragraph-rsid="000c9be7" style:letter-kerning="fals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officeooo:paragraph-rsid="000c9be7" style:font-name-asian="標楷體1" style:font-size-asian="14pt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officeooo:paragraph-rsid="00145574" style:font-name-asian="標楷體1" style:font-size-asian="14pt" style:font-size-complex="14pt"/>
    </style:style>
    <style:style style:name="P9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11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2" style:family="paragraph" style:parent-style-name="Standard">
      <style:paragraph-properties fo:line-height="0.882cm"/>
      <style:text-properties fo:color="#000000" style:font-name="標楷體" fo:font-size="14pt" officeooo:paragraph-rsid="00145574" style:letter-kerning="false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T6" style:family="text">
      <style:text-properties fo:color="#000000" style:font-name="標楷體" fo:font-size="12pt" style:font-name-asian="標楷體1" style:font-size-asian="12pt" style:font-size-complex="12pt"/>
    </style:style>
    <style:style style:name="T7" style:family="text">
      <style:text-properties fo:color="#000000" style:letter-kerning="false" style:font-name-complex="標楷體1"/>
    </style:style>
    <style:style style:name="T8" style:family="text">
      <style:text-properties fo:color="#443205" style:letter-kerning="false" style:font-name-complex="標楷體1"/>
    </style:style>
    <style:style style:name="T9" style:family="text">
      <style:text-properties fo:color="#111111" style:letter-kerning="false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最高檢察署111年7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內 <text:s text:c="11"/>容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7/11 <text:s text:c="5"/>檢察總長出席臺灣高等檢察署</text:span><text:span text:style-name="T6">「</text:span><text:span text:style-name="T3">111年科技查賄專精講習</text:span><text:span text:style-name="T6">」。</text:span></text:p>
            <text:p text:style-name="P2"><text:span text:style-name="T3"><text:s text:c="10"/></text:span><text:span text:style-name="T4">有</text:span><text:span text:style-name="T5">關</text:span><text:span text:style-name="T1">陳麗莎毒品案</text:span><text:span text:style-name="T3">，本署提出言詞辯論意旨書。</text:span></text:p>
            <text:p text:style-name="P4"><text:span text:style-name="T3">7/13 <text:s text:c="5"/></text:span><text:span text:style-name="T4">檢察總長出席</text:span><text:span text:style-name="T3">法務部「司法聯盟鏈建置及標章發表會」。</text:span></text:p>
            <text:p text:style-name="P7"><text:span text:style-name="T2">7/15 <text:s text:c="5"/></text:span><text:span text:style-name="T7">為加強執行111年選舉查察工作，本署假內政部警政署禮堂 <text:s text:c="9"/></text:span></text:p>
            <text:p text:style-name="P6"><text:s text:c="10"/>舉行「111年地方公職人員選舉檢警調廉政高層首長選舉查 <text:s text:c="3"/></text:p>
            <text:p text:style-name="P6"><text:s text:c="10"/>察座談會」，會議由邢檢察總長泰釗主持，行政院蘇院長貞 </text:p>
            <text:p text:style-name="P8"><text:span text:style-name="T7"><text:s text:c="10"/>昌、李秘書長孟諺、羅政務委員兼發言人秉成、內政部徐部</text:span></text:p>
            <text:p text:style-name="P12"><text:s text:c="10"/>長國勇、中央選舉委員會李主任委員進勇及法務部蔡部長清</text:p>
            <text:p text:style-name="P12"><text:s text:c="10"/>祥等均蒞臨勗勉、惕勵在場全國檢、警、調、廉政機關首</text:p>
            <text:p text:style-name="P12"><text:s text:c="10"/>長，應有效打擊金錢、暴力及其他妨害選舉行為介入選舉，</text:p>
            <text:p text:style-name="P12"><text:s text:c="10"/>淨化選舉風氣。</text:p>
            <text:p text:style-name="P5">7/19 <text:s text:c="5"/>檢察總長出席法務部司法官學院「元宇宙與加密世界：昨日</text:p>
            <text:p text:style-name="P5"><text:s text:c="10"/>的法律如何因應明日的社會」國際研討會。</text:p>
            <text:p text:style-name="P13"/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20</meta:editing-cycles>
    <meta:print-date>2022-08-01T10:25:32.335000000</meta:print-date>
    <meta:creation-date>2022-02-04T02:14:00</meta:creation-date>
    <dc:date>2022-08-02T13:39:36.425000000</dc:date>
    <meta:editing-duration>PT4H35M4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323" meta:character-count="484" meta:non-whitespace-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