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2.501cm" fo:margin-right="0cm" fo:line-height="0.882cm" fo:text-indent="-2.501cm" style:auto-text-indent="false"/>
      <style:text-properties fo:color="#0070c0"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2.401cm" fo:margin-right="0cm" fo:line-height="0.882cm" fo:text-indent="-2.401cm" style:auto-text-indent="false"/>
    </style:style>
    <style:style style:name="P4" style:family="paragraph" style:parent-style-name="Standard">
      <style:paragraph-properties fo:margin-top="0.176cm" fo:margin-bottom="0cm" loext:contextual-spacing="false" fo:line-height="0.882cm"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5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6" style:family="paragraph" style:parent-style-name="Standard">
      <style:paragraph-properties fo:line-height="0.882cm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82cm"/>
      <style:text-properties officeooo:paragraph-rsid="000b3a6c"/>
    </style:style>
    <style:style style:name="P8" style:family="paragraph" style:parent-style-name="Standard">
      <style:paragraph-properties fo:margin-left="2.501cm" fo:margin-right="0cm" fo:line-height="0.882cm" fo:text-indent="-2.501cm" style:auto-text-indent="false"/>
      <style:text-properties officeooo:paragraph-rsid="000b3a6c"/>
    </style:style>
    <style:style style:name="P9" style:family="paragraph" style:parent-style-name="Standard">
      <style:paragraph-properties fo:margin-left="0cm" fo:margin-right="0cm" fo:line-height="0.882cm" fo:text-indent="0cm" style:auto-text-indent="false"/>
      <style:text-properties officeooo:paragraph-rsid="000b3a6c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2" style:font-size-asian="14pt" style:font-size-complex="14pt"/>
    </style:style>
    <style:style style:name="T5" style:family="text">
      <style:text-properties fo:color="#000000" fo:font-size="14pt" style:font-name-asian="標楷體1" style:font-size-asian="14pt" style:font-size-complex="14pt"/>
    </style:style>
    <style:style style:name="T6" style:family="text">
      <style:text-properties fo:color="#000000" fo:font-size="14pt" style:font-name-asian="標楷體1" style:font-size-asian="14pt" style:language-asian="zh" style:country-asian="HK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fo:color="#000000" style:font-name="標楷體" fo:font-size="14pt" style:font-name-asian="標楷體2" style:font-size-asian="14pt" style:font-name-complex="標楷體1" style:font-size-complex="14pt"/>
    </style:style>
    <style:style style:name="T10" style:family="text">
      <style:text-properties fo:color="#000000" style:font-name="標楷體" fo:font-size="14pt" style:font-name-asian="標楷體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最高檢察署111年6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內 <text:s text:c="11"/>容</text:p>
          </table:table-cell>
        </table:table-row>
        <table:table-row table:style-name="表格1.2">
          <table:table-cell table:style-name="表格1.A1" office:value-type="string">
            <text:p text:style-name="P7"><text:span text:style-name="T1">6/13 <text:s text:c="5"/>檢察總長出席法務部廉政署「廉政人員訓練班第48期」擔任</text:span></text:p>
            <text:p text:style-name="P7"><text:span text:style-name="T1"><text:s text:c="10"/>「貪瀆偵查實務」課程講座。 <text:s text:c="3"/></text:span></text:p>
            <text:p text:style-name="P9"><text:span text:style-name="T7">6/17 <text:s text:c="5"/></text:span><text:span text:style-name="T8">有關</text:span><text:span text:style-name="T10">李德仁貪污案</text:span><text:span text:style-name="T7">，</text:span><text:span text:style-name="T8">本署提出</text:span><text:span text:style-name="T9">言詞辯論意旨書</text:span><text:span text:style-name="T8">。</text:span></text:p>
            <text:p text:style-name="P8"><text:span text:style-name="T7">6/21 <text:s text:c="5"/>吳檢察官兼書記官長怡明報到，原陳檢察官兼書記官長傳宗歸建臺灣高等檢察署</text:span><text:span text:style-name="T8">。</text:span></text:p>
            <text:p text:style-name="P8"><text:span text:style-name="T8">6/28 <text:s text:c="5"/>本署蔡檢察官薰慧退休。</text:span></text:p>
            <text:p text:style-name="P8"><text:span text:style-name="T7">6/29 <text:s text:c="5"/></text:span><text:span text:style-name="T8">檢察總長出席法務部司法官學院111年度檢察首長領導研習班。</text:span></text:p>
            <text:p text:style-name="P3"><text:span text:style-name="T7">6/30 <text:s text:c="5"/>本署蔡書記官幸美退休</text:span><text:span text:style-name="T2">。</text:span></text:p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睿 郭</meta:initial-creator>
    <meta:editing-cycles>11</meta:editing-cycles>
    <meta:creation-date>2022-02-04T02:14:00</meta:creation-date>
    <dc:date>2022-07-04T09:30:25.830000000</dc:date>
    <meta:editing-duration>PT3H27M1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9" meta:word-count="167" meta:character-count="252" meta:non-whitespace-character-count="1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