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left="2.501cm" fo:margin-right="0cm" fo:line-height="0.882cm" fo:text-indent="-2.501cm" style:auto-text-indent="false"/>
    </style:style>
    <style:style style:name="P3" style:family="paragraph" style:parent-style-name="Standard">
      <style:paragraph-properties fo:margin-left="2.501cm" fo:margin-right="0cm" fo:line-height="0.882cm" fo:text-indent="-2.501cm" style:auto-text-indent="false"/>
      <style:text-properties fo:color="#0070c0"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2.401cm" fo:margin-right="0cm" fo:line-height="0.882cm" fo:text-indent="-2.401cm" style:auto-text-indent="false"/>
    </style:style>
    <style:style style:name="P5" style:family="paragraph" style:parent-style-name="Standard">
      <style:paragraph-properties fo:margin-top="0.176cm" fo:margin-bottom="0cm" loext:contextual-spacing="false" fo:line-height="0.882cm"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6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name-complex="標楷體1" style:font-size-complex="16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最高檢察署111年2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內 <text:s text:c="11"/>容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2/21 <text:s text:c="5"/>視察臺灣新北地方檢察署檢察業務</text:span><text:span text:style-name="T2">。</text:span></text:p>
            <text:p text:style-name="P2"><text:span text:style-name="T3">2/24 <text:s text:c="5"/></text:span><text:span text:style-name="T4">舉辦憲法訴訟新制對現行法律審之影響專題講座。</text:span></text:p>
            <text:p text:style-name="P4"><text:span text:style-name="T3">2/25 <text:s text:c="5"/></text:span><text:span text:style-name="T2">召開落實解決公務員詐領加班費、差旅費等款項之法律適用歧異及111年地方公職人員選舉期前專案會議。</text:span></text:p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文睿 郭</meta:initial-creator>
    <meta:editing-cycles>11</meta:editing-cycles>
    <meta:print-date>2022-02-07T09:39:00.178000000</meta:print-date>
    <meta:creation-date>2022-02-04T02:14:00</meta:creation-date>
    <dc:date>2022-03-01T09:15:56.977000000</dc:date>
    <meta:editing-duration>PT2H4M1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" meta:word-count="103" meta:character-count="146" meta:non-whitespace-character-count="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