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cm" fo:margin-top="0cm" fo:margin-bottom="0cm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 style:master-page-name="Standard">
      <style:paragraph-properties fo:margin-top="0cm" fo:margin-bottom="0.635cm" loext:contextual-spacing="false" fo:line-height="0.882cm" fo:text-align="center" style:justify-single-word="false" style:page-number="auto"/>
    </style:style>
    <style:style style:name="P3" style:family="paragraph" style:parent-style-name="Standard">
      <style:paragraph-properties fo:margin-top="0.176cm" fo:margin-bottom="0cm" loext:contextual-spacing="false" fo:line-height="0.882cm" fo:text-align="center" style:justify-single-word="false"/>
    </style:style>
    <style:style style:name="P4" style:family="paragraph" style:parent-style-name="Standard">
      <style:paragraph-properties fo:margin-left="2.469cm" fo:margin-right="0cm" fo:line-height="0.882cm" fo:text-indent="-2.469cm" style:auto-text-indent="false"/>
    </style:style>
    <style:style style:name="P5" style:family="paragraph" style:parent-style-name="Standard">
      <style:paragraph-properties fo:margin-left="2.501cm" fo:margin-right="0cm" fo:line-height="0.882cm" fo:text-indent="-2.501cm" style:auto-text-indent="false"/>
    </style:style>
    <style:style style:name="P6" style:family="paragraph" style:parent-style-name="Standard">
      <style:paragraph-properties fo:margin-left="2.501cm" fo:margin-right="0cm" fo:line-height="0.882cm" fo:text-indent="-2.501cm" style:auto-text-indent="false"/>
      <style:text-properties fo:color="#0070c0"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2.401cm" fo:margin-right="0cm" fo:line-height="0.882cm" fo:text-indent="-2.401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 style:language-asian="zh" style:country-asian="HK" style:font-size-complex="14pt"/>
    </style:style>
    <style:style style:name="T7" style:family="text">
      <style:text-properties fo:color="#000000" fo:font-size="14pt" style:font-name-asian="標楷體1" style:font-size-asian="14pt" style:font-size-complex="14pt"/>
    </style:style>
    <style:style style:name="T8" style:family="text">
      <style:text-properties fo:color="#000000" fo:font-size="14pt" style:font-name-asian="標楷體1" style:font-size-asian="14pt" style:language-asian="zh" style:country-asian="HK" style:font-size-complex="14pt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  <style:style style:name="T10" style:family="text">
      <style:text-properties fo:color="#000000" style:font-name="標楷體" fo:font-size="14pt" style:font-name-asian="標楷體1" style:font-size-asian="14pt" style:font-size-complex="14pt"/>
    </style:style>
    <style:style style:name="T11" style:family="text"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3" style:family="text">
      <style:text-properties fo:color="#ff0000" fo:font-size="14pt" style:font-name-asian="標楷體1" style:font-size-asian="14pt" style:font-size-complex="14pt"/>
    </style:style>
    <style:style style:name="T14" style:family="text">
      <style:text-properties fo:color="#ff0000" style:font-name="標楷體" fo:font-size="14pt" style:font-name-asian="標楷體1" style:font-size-asian="14pt" style:font-size-complex="14pt"/>
    </style:style>
    <style:style style:name="T15" style:family="text">
      <style:text-properties fo:color="#ff0000"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最高檢察署111年1月份大事記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2">內 <text:s text:c="11"/>容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/4 <text:s text:c="6"/></text:span><text:span text:style-name="T4">檢察總長出席法務部調查局調查班第58期結業典禮。</text:span></text:p>
            <text:p text:style-name="P1"><text:span text:style-name="T4">1/5 <text:s text:c="6"/>有關</text:span><text:span text:style-name="T5">李訓墉加重詐欺等案，本署提出言詞辯論意旨書。</text:span></text:p>
            <text:p text:style-name="P1"><text:span text:style-name="T3">1/7 <text:s text:c="6"/>檢察總長</text:span><text:span text:style-name="T5">出席第77屆司法節</text:span><text:span text:style-name="T6">球類</text:span><text:span text:style-name="T5">運動會開幕典禮。</text:span></text:p>
            <text:p text:style-name="P4"><text:span text:style-name="T3">1/10</text:span><text:span text:style-name="T5"> <text:s text:c="12"/></text:span><text:span text:style-name="T3">檢察總長</text:span><text:span text:style-name="T7">參訪高雄全聯實業集團岡山物流園區</text:span><text:span text:style-name="T8">。</text:span></text:p>
            <text:p text:style-name="P1"><text:span text:style-name="T9">1/11 <text:s text:c="5"/></text:span><text:span text:style-name="T9">檢察總長出席第77屆司法節學術研討會。</text:span></text:p>
            <text:p text:style-name="P1"><text:span text:style-name="T9">1/12 <text:s text:c="5"/>檢察總長</text:span><text:span text:style-name="T9">出席臺灣高等檢察署科技監控中心揭牌。</text:span></text:p>
            <text:p text:style-name="P1"><text:span text:style-name="T9"><text:s text:c="10"/>檢察總長參加法務部保護司司法記者茶敍。</text:span></text:p>
            <text:p text:style-name="P1"><text:span text:style-name="T9">1/14 <text:s text:c="5"/>監察院司法及獄政委員會</text:span><text:span text:style-name="T11">監察委員等共</text:span><text:span text:style-name="T9">12</text:span><text:span text:style-name="T11">位</text:span><text:span text:style-name="T9">巡察</text:span><text:span text:style-name="T11">本</text:span><text:span text:style-name="T9">署。</text:span></text:p>
            <text:p text:style-name="P5"><text:span text:style-name="T9">1/18 <text:s text:c="5"/></text:span><text:span text:style-name="T4">有關</text:span><text:span text:style-name="T3">陳明信違反肅清煙毒條例案，</text:span><text:span text:style-name="T4">本署提出</text:span><text:span text:style-name="T9">聲明異議案言詞辯論意旨書</text:span><text:span text:style-name="T12">。</text:span></text:p>
            <text:p text:style-name="P5"><text:span text:style-name="T9">1/20 <text:s text:c="5"/></text:span><text:span text:style-name="T12">舉辦「求處死刑案件之認定標準與應有程序」研討會。</text:span></text:p>
            <text:p text:style-name="P7"><text:span text:style-name="T9">1/22 <text:s text:c="5"/></text:span><text:span text:style-name="T4">召開</text:span><text:bookmark text:name="_GoBack"/><text:span text:style-name="T4">「肅貪督導小組</text:span><text:span text:style-name="T12">第159次</text:span><text:span text:style-name="T4">會議」。</text:span></text:p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文睿 郭</meta:initial-creator>
    <meta:editing-cycles>8</meta:editing-cycles>
    <meta:print-date>2022-02-07T09:39:00.178000000</meta:print-date>
    <meta:creation-date>2022-02-04T02:14:00</meta:creation-date>
    <dc:date>2022-02-07T09:38:47.087000000</dc:date>
    <meta:editing-duration>PT1H56M1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3" meta:word-count="271" meta:character-count="398" meta:non-whitespace-character-count="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